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EB-Aanwijzingsbesluit Deventer Tactus Verslavings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wijzingsbesluit DAEB Tactus, d.d. 23-06-2026 met nr. 2026-500 van het college van burgemeester en wethouders van de gemeente Deventer; </text:p>
            <text:p text:style-name="al"/>
            <text:p text:style-name="tussenkopcur">
            <text:span text:style-name="nadrukvet">Gelet op: </text:span>
          </text:p>
            <text:p text:style-name="al">- Artikel 160 van de Gemeentewet; </text:p>
            <text:p text:style-name="al">- Artikel 14 en 106, tweede lid van het VWEU; </text:p>
            <text:p text:style-name="al">- Het besluit (EU) 2025/2630 van de Europes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text:p>
            <text:p text:style-name="al"/>
            <text:p text:style-name="tussenkopcur">
            <text:span text:style-name="nadrukvet">Overwegende dat:</text:span>
          </text:p>
            <text:p text:style-name="al">- De gemeente Deventer heeft op grond van de Wmo en regionale afspraken de verantwoordelijkheid voor een sluitende keten van beschermd wonen en maatschappelijke opvang. De gemeente Deventer heeft beleid en budget om verslavingszorg en reclassering te faciliteren. Binnen deze opgave bestaat een <text:span text:style-name="nadrukvet">aantoonbaar tekort aan geschikte woonzorgvoorzieningen</text:span> voor een doelgroep met een combinatie van langdurige psychiatrische problematiek en verslaving. Met de realisatie van deze woonzorgvoorziening (rwvz) hier invulling aan gegeven.</text:p>
            <text:p text:style-name="al"/>
            <text:p text:style-name="al">- Het plan voor de ontwikkeling van een woonzorgvoorziening aan de Brink 40-43 voorziet in deze behoefte door het realiseren van huisvesting inclusief begeleiding voor circa 27 cliënten. De voorziening wordt gerealiseerd door de gemeente en langdurig verhuurd aan Tactus Verslavingszorg.</text:p>
            <text:p text:style-name="al"/>
            <text:p text:style-name="al">- Op grond van artikel 106, tweede lid van het VWEU (decentrale) overheden bepaalde diensten die in het algemeen belang worden uitgevoerd kunnen aanwijzen als Dienst van Algemeen Economisch Belang (DAEB);</text:p>
            <text:p text:style-name="al"/>
            <text:p text:style-name="al">- Om gebruik te kunnen maken van de bijzondere situatie die een DAEB inneemt binnen het mededingings- en staatssteunrecht een onderneming daarvoor specifiek met het beheer van een bepaalde DAEB dient te worden belast; </text:p>
            <text:p text:style-name="al"/>
            <text:p text:style-name="al">- Met een beroep op het DAEB-vrijstellingsbesluit van de Europese Commissie steun in de vorm van een compensatie voor de DAEB is vrijgesteld van melding aan de Europese Commissie; </text:p>
            <text:p text:style-name="al"/>
            <text:p text:style-name="tussenkopcur">
            <text:span text:style-name="nadrukvet">Besluit:</text:span>
          </text:p>
            <text:p text:style-name="al">1. Aan te wijzen als Dienst van Algemeen Economisch Belang, de volgende diensten: </text:p>
            <text:p text:style-name="al">De DAEB betreft het realiseren van een regionale woonzorgvoorziening (rwzv) aan de Brink 40-43 te Deventer en het daarvoor beschikbaar stellen van passende huisvesting voor langdurige opvang, huisvesting en begeleiding van personen met een complexe, gecombineerde psychiatrische en verslavingsproblematiek.</text:p>
            <text:p text:style-name="al"/>
            <text:p text:style-name="al">2. De aard en duur van de openbare dienstverplichtingen: De financiële bijdrage wordt verleend via een niet-kostprijsdekkende huur. </text:p>
            <text:p text:style-name="al">De duur van de aanwijzing bedraagt 15 jaar en loopt gelijk met de initiële huurperiode zoals opgenomen in de huurovereenkomst. Hoewel de huurovereenkomst voorziet in aansluitende verlengingsperioden van telkens 5 jaar, is de aanwijzing als Dienst van Algemeen Economisch Belang (DAEB) beperkt tot de initiële periode van 15 jaar. Deze langere duur dan de standaard maximale duur van 10 jaar is gerechtvaardigd vanwege de omvang van de investeringen in de aankoop en verbouwing van het vastgoed en de bijbehorende afschrijvingstermijnen. Een kortere duur zou leiden tot een disproportionele jaarlijkse kostenlast en daarmee een inefficiënte inzet van publieke middelen. Na afloop van deze periode zal het college opnieuw beoordelen of voortzetting van de aanwijzing noodzakelijk en gerechtvaardigd is, waarbij een nieuw aanwijzingsbesluit kan worden genomen.</text:p>
            <text:p text:style-name="al"/>
            <text:p text:style-name="al">3. Betrokken ondernemingen en het betrokken grondgebied: De betrokken onderneming is Stichting Tactus Verslavingszorg, ingeschreven in het handelsregister met KVK nummer 08149444. Het betrokken grondgebied is Brink 40-43 te Deventer. Kadastraal bekend gemeente Deventer, sectie E, nummer 12107, ca 11 are en 6 centiare (1106m2)</text:p>
            <text:p text:style-name="al"/>
            <text:p text:style-name="al">4. Aard van de uitsluitende of bijzondere rechten die de ondernemingen zijn toegekend: Niet van toepassing. </text:p>
            <text:p text:style-name="al"/>
            <text:p text:style-name="al">5. Parameters voor de berekening, controle en de herziening van de compensatie: De vergoeding die Stichting Tactus Verslavingszorg ontvangt is niet hoger dan nodig om de netto kosten van de uitvoering van de DAEB te dekken. </text:p>
            <text:p text:style-name="al"/>
            <text:p text:style-name="al">6. Regelingen om overcompensatie te vermijden en terug te betalen: De maximaal beschikbare compensatie bedraagt € 4,2 miljoen. Definitieve vaststelling van de compensatie wordt op dusdanige wijze gedaan dat overcompensatie wordt voorkomen. Indien na uitvoering van de diensten blijkt dat de ontvangen financiële bijdrage tot overcompensatie heeft geleid, is Stichting Tactus Verslavingszorg verplicht alle overcompensatie aan de gemeente Deventer terug te betalen. Stichting Tactus Verslavingszorg voert een boekhoudkundige scheiding van kosten verbonden aan haar DAEB-activiteiten en kosten en inkomsten verbonden aan haar andere activiteiten. </text:p>
            <text:p text:style-name="al"/>
            <text:p text:style-name="al">7. Inwerkingtreding: </text:p>
            <text:p text:style-name="al">a. Dit besluit treedt terstond na bekendmaking in werking. </text:p>
            <text:p text:style-name="al">b. Dit besluit wordt aangehaald als: Aanwijzingsbesluit DAEB Deventer Tactus Verslavingszorg.</text:p>
            <text:p text:style-name="al"/>
            <text:p text:style-name="al"/>
            <text:p text:style-name="al">Deventer, 23 juni 2026 </text:p>
            <text:p text:style-name="al"/>
            <text:p text:style-name="al">Burgemeester en wethouders van de gemeente Deventer, </text:p>
            <text:p text:style-name="al"/>
            <text:p text:style-name="al">de secretaris, de burgemeester,</text:p>
            <text:p text:style-name="al"/>
            <text:p text:style-name="al">J.P. Wassens R.C. Köni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55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5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DAEB-Aanwijzingsbesluit Deventer Tactus Verslavingszorg</meta:user-defined>
    <meta:user-defined meta:name="DCTERMS.W3CDTF/DCTERMS.available">2026-07-07</meta:user-defined>
    <meta:user-defined meta:name="DCTERMS.W3CDTF/OVERHEIDop.jaargang">2026</meta:user-defined>
    <meta:user-defined meta:name="OVERHEIDop.publicationIssue">321554</meta:user-defined>
    <meta:user-defined meta:name="OVERHEIDop.GmbID/DC.identifier">gmb-2026-321554</meta:user-defined>
    <meta:user-defined meta:name="OVERHEIDop.versieInformatie"/>
  </office:meta>
</office:document-meta>
</file>