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onlangs ingestorte rundveestal/schuur - Dorshout 24, 5462G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besloten om een aangevraagde omgevingsvergunning voor het adres Dorshout 24, 5462GM Veghel te verlenen. </text:p>
            <text:p text:style-name="common-al">
            <text:span text:style-name="nadrukvet"> Gegevens aanvraag</text:span>
          </text:p>
            <text:p text:style-name="common-al"> Omschrijving: verbouwen onlangs ingestorte rundveestal/schuur</text:p>
            <text:p text:style-name="common-al"> Locatie: Dorshout 24, 5462GM Veghel</text:p>
            <text:p text:style-name="common-al"> Zaaknummer: OW-2026-1474</text:p>
            <text:p text:style-name="common-al">Verzenddatum van het besluit: 02-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4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5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74</meta:user-defined>
    <meta:user-defined meta:name="DCTERMS.abstract">Gemeente Meierijstad - te verlenen - omgevingsvergunning - verbouwen onlangs ingestorte rundveestal/schuur - Dorshout 24, 5462GM Veghel</meta:user-defined>
    <dc:language>nl</dc:language>
    <meta:user-defined meta:name="OVERHEIDop.locatietype/OVERHEIDop.gebiedsmarkering">Adres</meta:user-defined>
    <meta:user-defined meta:name="DC.title">Gemeente Meierijstad - te verlenen - omgevingsvergunning - verbouwen onlangs ingestorte rundveestal/schuur - Dorshout 24, 5462GM Veghel</meta:user-defined>
    <meta:user-defined meta:name="DCTERMS.W3CDTF/DCTERMS.available">2026-07-06</meta:user-defined>
    <meta:user-defined meta:name="DCTERMS.W3CDTF/OVERHEIDop.jaargang">2026</meta:user-defined>
    <meta:user-defined meta:name="OVERHEIDop.publicationIssue">321553</meta:user-defined>
    <meta:user-defined meta:name="OVERHEIDop.GmbID/DC.identifier">gmb-2026-321553</meta:user-defined>
    <meta:user-defined meta:name="OVERHEIDop.versieInformatie"/>
  </office:meta>
</office:document-meta>
</file>