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Materiaalopslag op de locatie nabij Roelofshoeveweg 41 te Duiv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vergunning voorwerpen op- of aan de weg, voor Materiaalopslag in de periode van 1 t/m 17 juli 2026 op de locatie nabij Roelofshoeveweg 41 te Duiven. De aanvraag is geregistreerd onder zaaknummer Z2026-0000119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15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92</meta:user-defined>
    <meta:user-defined meta:name="DCTERMS.abstract">Kennisgeving ontvangst aanvraag vergunning voorwerpen op- of aan de weg - Materiaalopslag op de locatie nabij Roelofshoeveweg 41 te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Materiaalopslag op de locatie nabij Roelofshoeveweg 41 te Duiven</meta:user-defined>
    <meta:user-defined meta:name="DCTERMS.W3CDTF/DCTERMS.available">2026-07-06</meta:user-defined>
    <meta:user-defined meta:name="DCTERMS.W3CDTF/OVERHEIDop.jaargang">2026</meta:user-defined>
    <meta:user-defined meta:name="OVERHEIDop.publicationIssue">321551</meta:user-defined>
    <meta:user-defined meta:name="OVERHEIDop.GmbID/DC.identifier">gmb-2026-321551</meta:user-defined>
    <meta:user-defined meta:name="OVERHEIDop.versieInformatie"/>
  </office:meta>
</office:document-meta>
</file>