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33 en 35 in Kamperland -  Bouwmelding voor het bouwen van 2 bedrijfs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anuari 2026 een bouwmelding ontvangen voor het bouwen van 2 bedrijfsloodsen op de locatie Het Rip 33 en 35 in Kamperland.</text:p>
            <text:p text:style-name="common-al">Ons kenmerk: Z2026-00035</text:p>
            <text:p text:style-name="common-al">
            <text:span text:style-name="nadrukvet">Categorie</text:span>
          </text:p>
            <text:p text:style-name="common-al">Bouwmelding Wkb (risicobeoordeling en borgingsplan)</text:p>
            <text:p text:style-name="common-al">
            <text:span text:style-name="nadrukvet">Locatie</text:span>
          </text:p>
            <text:p text:style-name="common-al">Het Rip 33 en 35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1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5</meta:user-defined>
    <meta:user-defined meta:name="DCTERMS.abstract">Het Rip 33 en 35 in Kamperland - Bouwmelding voor het bouwen van 2 bedrijfsloodsen</meta:user-defined>
    <dc:language>nl</dc:language>
    <meta:user-defined meta:name="OVERHEIDop.locatietype/OVERHEIDop.gebiedsmarkering">Vlak</meta:user-defined>
    <meta:user-defined meta:name="DC.title">Het Rip 33 en 35 in Kamperland -  Bouwmelding voor het bouwen van 2 bedrijfsloodsen</meta:user-defined>
    <meta:user-defined meta:name="DCTERMS.W3CDTF/DCTERMS.available">2026-01-26</meta:user-defined>
    <meta:user-defined meta:name="DCTERMS.W3CDTF/OVERHEIDop.jaargang">2026</meta:user-defined>
    <meta:user-defined meta:name="OVERHEIDop.publicationIssue">32154</meta:user-defined>
    <meta:user-defined meta:name="OVERHEIDop.GmbID/DC.identifier">gmb-2026-32154</meta:user-defined>
    <meta:user-defined meta:name="OVERHEIDop.versieInformatie"/>
  </office:meta>
</office:document-meta>
</file>