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tot verlening van mandaat, volmacht en machtiging uitvoering Bibob-onderzoek ‘Huisvesting en ondersteuning van inwoners met zeer complexe problematiek’</text:p>
      <text:section text:name="regeling_id1-3-2" text:style-name="regeling">
        <text:section text:name="aanhef_id1-3-2-1" text:style-name="aanhef">
          <text:section text:name="preambule_id1-3-2-1-1" text:style-name="preambule">
            <text:p text:style-name="al">
            <text:span text:style-name="nadrukvet">Het college van burgemeester en wethouders van Venray, </text:span>
          </text:p>
            <text:p text:style-name="al"/>
            <text:p text:style-name="al">overwegende, dat: </text:p>
            <text:list text:style-name="id1-3-2-1-1-4">
              <text:list-item text:style-override="id1-3-2-1-1-4-1">
                <text:number>-</text:number>
                <text:p text:style-name="al">de Modulaire gemeenschappelijke regeling sociaal domein Limburg-Noord (hierna: MGR) namens veertien Noord- en Midden-Limburgse gemeenten optreedt als aanbestedende dienst voor de aanbestedingsprocedure ‘Huisvesting en ondersteuning van inwoners met zeer complexe problematiek’;</text:p>
              </text:list-item>
              <text:list-item text:style-override="id1-3-2-1-1-4-2">
                <text:number>-</text:number>
                <text:p text:style-name="al">op deze aanbesteding de Wet Bibob van toepassing is verklaard vanwege het kwetsbare karakter van de doelgroep en de inzet van aanzienlijke publieke middelen;</text:p>
              </text:list-item>
              <text:list-item text:style-override="id1-3-2-1-1-4-3">
                <text:number>-</text:number>
                <text:p text:style-name="al">de bevoegdheid om een Bibob-onderzoek in te stellen, alsmede de daarmee samenhangende bevoegdheden, op grond van de Wet Bibob zijn belegd bij de colleges van burgemeester en wethouders van de deelnemende gemeenten;</text:p>
              </text:list-item>
              <text:list-item text:style-override="id1-3-2-1-1-4-4">
                <text:number>-</text:number>
                <text:p text:style-name="al">de MGR zelf niet beschikt over eigen Bibob-bevoegdheden;</text:p>
              </text:list-item>
              <text:list-item text:style-override="id1-3-2-1-1-4-5">
                <text:number>-</text:number>
                <text:p text:style-name="al">het, met het oog op een rechtmatige, efficiënte, uniforme en bestuurlijk controleerbare uitvoering van het Bibob-instrument binnen deze aanbesteding, wenselijk is om deze bevoegdheden te mandateren aan de MGR;</text:p>
              </text:list-item>
              <text:list-item text:style-override="id1-3-2-1-1-4-6">
                <text:number>-</text:number>
                <text:p text:style-name="al">met deze mandatering de bestuurlijke verantwoordelijkheid voor het toepassen van de Wet Bibob bij de colleges van burgemeester en wethouders van de deelnemende gemeenten blijft berusten;</text:p>
              </text:list-item>
            </text:list>
            <text:p text:style-name="al">gelet op:</text:p>
            <text:list text:style-name="id1-3-2-1-1-6">
              <text:list-item text:style-override="id1-3-2-1-1-6-1">
                <text:number>-</text:number>
                <text:p text:style-name="al">afdeling 10.1.1 Algemene wet bestuursrecht (Awb);</text:p>
              </text:list-item>
              <text:list-item text:style-override="id1-3-2-1-1-6-2">
                <text:number>-</text:number>
                <text:p text:style-name="al">artikelen 160 en 171 Gemeentewet;</text:p>
              </text:list-item>
              <text:list-item text:style-override="id1-3-2-1-1-6-3">
                <text:number>-</text:number>
                <text:p text:style-name="al">artikelen 5, 7a en 26 Wet bevordering integriteitsbeoordelingen door het openbaar bestuur (Wet Bibob);</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Mandaat te verlenen aan het dagelijks bestuur van de MGR om namens het college van burgemeester en wethouders van de gemeente Venray:</text:p>
                <text:list text:style-name="id1-3-2-2-1-2-1-3">
                  <text:list-item text:style-override="id1-3-2-2-1-2-1-3-1">
                    <text:number>a.</text:number>
                    <text:p text:style-name="al">een onderzoek in te stellen en uit te voeren als bedoeld in artikel 7a van de Wet Bibob naar de inschrijvers in de aanbestedingsprocedure ‘Huisvesting en ondersteuning van inwoners met zeer complexe problematiek’;</text:p>
                  </text:list-item>
                  <text:list-item text:style-override="id1-3-2-2-1-2-1-3-2">
                    <text:number>b.</text:number>
                    <text:p text:style-name="al">alle besluiten te nemen en handelingen te verrichten die noodzakelijk zijn voor de uitvoering van het eigen Bibob-onderzoek, waaronder begrepen:</text:p>
                    <text:list text:style-name="id1-3-2-2-1-2-1-3-2-3">
                      <text:list-item text:style-override="id1-3-2-2-1-2-1-3-2-3-1">
                        <text:number>i.</text:number>
                        <text:p text:style-name="al">het opvragen, verzamelen en verwerken van gegevens ten behoeve van het Bibob-onderzoek;</text:p>
                      </text:list-item>
                      <text:list-item text:style-override="id1-3-2-2-1-2-1-3-2-3-2">
                        <text:number>ii.</text:number>
                        <text:p text:style-name="al">het vastleggen van gegevens en onderzoeksresultaten;</text:p>
                      </text:list-item>
                      <text:list-item text:style-override="id1-3-2-2-1-2-1-3-2-3-3">
                        <text:number>iii.</text:number>
                        <text:p text:style-name="al">het nemen van een besluit tot weigering van toegang tot de aanbesteding wegens het niet of onvolledig verstrekken van de gevraagde informatie in het kader van het eigen onderzoek.</text:p>
                      </text:list-item>
                    </text:list>
                  </text:list-item>
                </text:list>
              </text:list-item>
              <text:list-item text:style-override="id1-3-2-2-1-2-2">
                <text:number>2.</text:number>
                <text:p text:style-name="al">Mandaat te verlenen aan het dagelijks bestuur van de MGR om namens het college van burgemeester en wethouders van de gemeente Venray:</text:p>
                <text:list text:style-name="id1-3-2-2-1-2-2-3">
                  <text:list-item text:style-override="id1-3-2-2-1-2-2-3-1">
                    <text:number>a.</text:number>
                    <text:p text:style-name="al">een beslissing te nemen tot het aanvragen van advies aan het Landelijk Bureau Bibob als bedoeld in artikel 5, tweede lid, van de Wet Bibob, indien op basis van het eigen onderzoek onvoldoende inzicht kan worden verkregen om tot een betrouwbare gevaarconclusie te komen;</text:p>
                  </text:list-item>
                  <text:list-item text:style-override="id1-3-2-2-1-2-2-3-2">
                    <text:number>b.</text:number>
                    <text:p text:style-name="al">gebruik te maken van de tipbevoegdheid als bedoeld in artikel 26 van de Wet Bibob;</text:p>
                  </text:list-item>
                  <text:list-item text:style-override="id1-3-2-2-1-2-2-3-3">
                    <text:number>c.</text:number>
                    <text:p text:style-name="al">te beslissen tot inschrijving in het Bibob-register als bedoeld in artikel 7a, zevende lid (ernstig gevaar of mindere mate van gevaar) en artikel 7a, achtste lid (terugtrekking vanwege Bibob-toets) van de Wet Bibob.</text:p>
                  </text:list-item>
                </text:list>
              </text:list-item>
              <text:list-item text:style-override="id1-3-2-2-1-2-3">
                <text:number>3.</text:number>
                <text:p text:style-name="al">Volmacht en machtiging te verlenen aan het dagelijks bestuur van de MGR om namens de gemeente Venray rechtshandelingen te verrichten en feitelijke handelingen te verrichten die samenhangen met de uitvoering van de onder dit besluit gemandateerde Bibob-bevoegdheden.</text:p>
              </text:list-item>
              <text:list-item text:style-override="id1-3-2-2-1-2-4">
                <text:number>4.</text:number>
                <text:p text:style-name="al">Toestaan dat ondermandaat, -volmacht en -machtiging worden verleend als bedoeld in artikel 10:9 Awb, overeenkomstig de binnen de MGR geldende bevoegdheidsverdeling.</text:p>
              </text:list-item>
            </text:list>
            <text:p text:style-name="al">Dit besluit treedt in werking op de dag na bekendmaking en werkt uitsluitend voor de duur van en ten behoeve van de aanbestedingsprocedure ‘Huisvesting en ondersteuning van inwoners met zeer complexe problematiek’.</text:p>
            <text:p text:style-name="al"/>
            <text:p text:style-name="al">Dit besluit wordt aangehaald als: Besluit tot verlening van mandaat, volmacht en machtiging uitvoering Bibob-onderzoek ‘Huisvesting en ondersteuning van inwoners met zeer complexe problematiek’.</text:p>
            <text:p text:style-name="al"/>
          </text:section>
        </text:section>
        <text:section text:name="regeling-sluiting_id1-3-2-3" text:style-name="regeling-sluiting">
          <text:section text:name="ondertekening_id1-3-2-3-1">
            <text:p><text:span text:style-name="functie">9 juni 2026</text:span></text:p>
          </text:section>
          <text:section text:name="ondertekening_id1-3-2-3-2">
            <text:p><text:span text:style-name="functie"/></text:p>
            <text:p><text:span text:style-name="functie">Burgemeester en wethouders van Venray,</text:span></text:p>
          </text:section>
          <text:section text:name="ondertekening_id1-3-2-3-3">
            <text:p><text:span text:style-name="functie"/></text:p>
            <text:p><text:span text:style-name="functie">De burgemeester, </text:span></text:p>
            <text:p><text:span text:style-name="functie">M.C. Uitdehaag </text:span></text:p>
          </text:section>
          <text:section text:name="ondertekening_id1-3-2-3-4">
            <text:p><text:span text:style-name="functie"/></text:p>
            <text:p><text:span text:style-name="functie">De gemeentesecretaris, </text:span></text:p>
            <text:p><text:span text:style-name="functie">E.G.J. Voor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21539</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539</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539</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8/xml/MC-DRP-DmBesluit-Web-CB.xml</meta:user-defined>
    <meta:user-defined meta:name="OVERHEID.Gemeente/DC.creator">Venray</meta:user-defined>
    <meta:user-defined meta:name="OVERHEIDop.Rubriek/DC.type">delegatie- of mandaatbesluit</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Bestuur | Organisatie en beleid</meta:user-defined>
    <meta:user-defined meta:name="DC.source">afdeling 10.1.1 van de Algemene wet bestuursrecht]|[1.0:c:BWBR0005537&amp;afdeling=10.1.1&amp;g=2026-06-04</meta:user-defined>
    <meta:user-defined meta:name="DC.source">artikel 160 van de Gemeentewet]|[1.0:c:BWBR0005416&amp;artikel=160&amp;g=2026-06-04</meta:user-defined>
    <meta:user-defined meta:name="DC.source">artikel 171 van de Gemeentewet]|[1.0:c:BWBR0005416&amp;artikel=171&amp;g=2026-06-04</meta:user-defined>
    <meta:user-defined meta:name="DC.source">artikel 5 van de Wet bevordering integriteitsbeoordelingen door het openbaar bestuur]|[1.0:c:BWBR0013798&amp;artikel=5&amp;g=2025-07-16</meta:user-defined>
    <meta:user-defined meta:name="DC.source">artikel 7a van de Wet bevordering integriteitsbeoordelingen door het openbaar bestuur]|[1.0:c:BWBR0013798&amp;artikel=7a&amp;g=2025-07-16</meta:user-defined>
    <meta:user-defined meta:name="DC.source">artikel 26 van de Wet bevordering integriteitsbeoordelingen door het openbaar bestuur]|[1.0:c:BWBR0013798&amp;artikel=26&amp;g=2025-07-16</meta:user-defined>
    <meta:user-defined meta:name="OVERHEIDop.referentienummer">8295</meta:user-defined>
    <meta:user-defined meta:name="DCTERMS.alternative">Besluit tot verlening van mandaat, volmacht en machtiging uitvoering Bibob-onderzoek ‘Huisvesting en ondersteuning van inwoners met zeer complexe problematiek’</meta:user-defined>
    <dc:language>nl</dc:language>
    <meta:user-defined meta:name="OVERHEIDop.locatietype/OVERHEIDop.gebiedsmarkering">Gemeente</meta:user-defined>
    <meta:user-defined meta:name="DC.title">Besluit tot verlening van mandaat, volmacht en machtiging uitvoering Bibob-onderzoek ‘Huisvesting en ondersteuning van inwoners met zeer complexe problematiek’</meta:user-defined>
    <meta:user-defined meta:name="DCTERMS.W3CDTF/DCTERMS.available">2026-07-07</meta:user-defined>
    <meta:user-defined meta:name="DCTERMS.W3CDTF/OVERHEIDop.jaargang">2026</meta:user-defined>
    <meta:user-defined meta:name="OVERHEIDop.publicationIssue">321539</meta:user-defined>
    <meta:user-defined meta:name="OVERHEIDop.betreftRegeling">CVDR763894_1</meta:user-defined>
    <meta:user-defined meta:name="OVERHEIDop.GmbID/DC.identifier">gmb-2026-321539</meta:user-defined>
    <meta:user-defined meta:name="xs:date/OVERHEIDop.startdatum">2026-07-08</meta:user-defined>
    <meta:user-defined meta:name="OVERHEIDop.versieInformatie"/>
  </office:meta>
</office:document-meta>
</file>