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oord-Deurningen) kruising Lattropperstraat en Penninksbrugweg: evenement autorodeo ASVD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ruising Lattropperstraat en Penninksbrugweg (Noord-Deurningen) in Denekamp</text:p>
            <text:p text:style-name="common-al">
            <text:span text:style-name="nadrukvet">Wat:</text:span> evenement autorodeo ASVD 2026 met de daarbij bij behorende ontheffingen</text:p>
            <text:p text:style-name="common-al">
            <text:span text:style-name="nadrukvet">Wanneer:</text:span> 30 augustus, 5 en 6 september 2026</text:p>
            <text:p text:style-name="common-al">
            <text:span text:style-name="nadrukvet">Verzonden: </text:span>2 jul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153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3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3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920</meta:user-defined>
    <meta:user-defined meta:name="DCTERMS.abstract">evenement autorodeo ASVD 2026</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Denekamp, (Noord-Deurningen) kruising Lattropperstraat en Penninksbrugweg: evenement autorodeo ASVD 2026</meta:user-defined>
    <meta:user-defined meta:name="DCTERMS.W3CDTF/DCTERMS.available">2026-07-09</meta:user-defined>
    <meta:user-defined meta:name="DCTERMS.W3CDTF/OVERHEIDop.jaargang">2026</meta:user-defined>
    <meta:user-defined meta:name="OVERHEIDop.publicationIssue">321533</meta:user-defined>
    <meta:user-defined meta:name="OVERHEIDop.GmbID/DC.identifier">gmb-2026-321533</meta:user-defined>
    <meta:user-defined meta:name="OVERHEIDop.versieInformatie"/>
  </office:meta>
</office:document-meta>
</file>