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8-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8-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8-5">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1-1-8-6">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1-1-8-7">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1-1-8-8">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2-5-10">
      <text:list-level-style-bullet text:bullet-char="•" text:level="1">
        <style:list-level-properties text:min-label-width="10mm"/>
      </text:list-level-style-bullet>
    </text:list-style>
    <text:list-style style:name="id1-3-2-2-2-2-5-11">
      <text:list-level-style-bullet text:bullet-char="•" text:level="1">
        <style:list-level-properties text:min-label-width="10mm"/>
      </text:list-level-style-bullet>
    </text:list-style>
    <text:list-style style:name="id1-3-2-2-2-2-5-12">
      <text:list-level-style-bullet text:bullet-char="•" text:level="1">
        <style:list-level-properties text:min-label-width="10mm"/>
      </text:list-level-style-bullet>
    </text:list-style>
    <style:style style:family="table-column" style:parent-style-name="colspec" style:name="id1-3-2-2-2-3-2-2-1-1">
      <style:table-column-properties style:rel-column-width="39*"/>
    </style:style>
    <style:style style:family="table-column" style:parent-style-name="colspec" style:name="id1-3-2-2-2-3-2-2-1-2">
      <style:table-column-properties style:rel-column-width="16*"/>
    </style: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7-5">
      <text:list-level-style-bullet text:bullet-char="•" text:level="1">
        <style:list-level-properties text:min-label-width="10mm"/>
      </text:list-level-style-bullet>
    </text:list-style>
    <style:style style:family="table-column" style:parent-style-name="colspec" style:name="id1-3-2-2-2-3-2-9-1-1">
      <style:table-column-properties style:rel-column-width="21*"/>
    </style:style>
    <style:style style:family="table-column" style:parent-style-name="colspec" style:name="id1-3-2-2-2-3-2-9-1-2">
      <style:table-column-properties style:rel-column-width="21*"/>
    </style:style>
    <style:style style:family="table-column" style:parent-style-name="colspec" style:name="id1-3-2-2-2-3-2-9-1-3">
      <style:table-column-properties style:rel-column-width="6*"/>
    </style:style>
    <style:style style:family="table-column" style:parent-style-name="colspec" style:name="id1-3-2-2-2-3-2-9-1-4">
      <style:table-column-properties style:rel-column-width="8*"/>
    </style:style>
    <style:style style:family="table-column" style:parent-style-name="colspec" style:name="id1-3-2-2-2-3-2-9-1-5">
      <style:table-column-properties style:rel-column-width="7*"/>
    </style:style>
    <style:style style:family="table-column" style:parent-style-name="colspec" style:name="id1-3-2-2-2-3-2-9-1-6">
      <style:table-column-properties style:rel-column-width="26*"/>
    </style:style>
    <text:list-style style:name="id1-3-2-2-2-3-2-9-1-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9-1-7-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9-1-7-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9-1-7-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9-1-7-2-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9-1-7-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9-1-7-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9-1-7-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9-1-7-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9-1-7-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9-1-7-2-6-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9-1-7-2-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9-1-7-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9-1-7-2-6-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9-1-7-2-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9-1-7-2-6-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9-1-7-2-6-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9-1-7-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9-1-7-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9-1-7-3-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9-1-7-3-6-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9-1-7-3-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9-1-7-3-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4-2-5-1-1">
      <style:table-column-properties style:rel-column-width="21*"/>
    </style:style>
    <style:style style:family="table-column" style:parent-style-name="colspec" style:name="id1-3-2-2-2-4-2-5-1-2">
      <style:table-column-properties style:rel-column-width="30*"/>
    </style:style>
    <style:style style:family="table-column" style:parent-style-name="colspec" style:name="id1-3-2-2-2-4-2-5-1-3">
      <style:table-column-properties style:rel-column-width="42*"/>
    </style:style>
    <text:list-style style:name="id1-3-2-2-2-4-2-5-1-4-3-3-1">
      <text:list-level-style-bullet text:bullet-char="-" text:level="1">
        <style:list-level-properties text:min-label-width="10mm"/>
      </text:list-level-style-bullet>
    </text:list-style>
    <text:list-style style:name="id1-3-2-2-2-4-2-5-1-4-3-3-1-1">
      <text:list-level-style-bullet text:bullet-char="-" text:level="1">
        <style:list-level-properties text:min-label-width="10mm"/>
      </text:list-level-style-bullet>
    </text:list-style>
    <text:list-style style:name="id1-3-2-2-2-4-2-5-1-4-3-3-1-2">
      <text:list-level-style-bullet text:bullet-char="-" text:level="1">
        <style:list-level-properties text:min-label-width="10mm"/>
      </text:list-level-style-bullet>
    </text:list-style>
    <text:list-style style:name="id1-3-2-2-2-4-2-5-1-4-3-3-1-3">
      <text:list-level-style-bullet text:bullet-char="-" text:level="1">
        <style:list-level-properties text:min-label-width="10mm"/>
      </text:list-level-style-bullet>
    </text:list-style>
    <text:list-style style:name="id1-3-2-2-2-4-2-5-1-4-5-3-1">
      <text:list-level-style-bullet text:bullet-char="-" text:level="1">
        <style:list-level-properties text:min-label-width="10mm"/>
      </text:list-level-style-bullet>
    </text:list-style>
    <text:list-style style:name="id1-3-2-2-2-4-2-5-1-4-5-3-1-1">
      <text:list-level-style-bullet text:bullet-char="-" text:level="1">
        <style:list-level-properties text:min-label-width="10mm"/>
      </text:list-level-style-bullet>
    </text:list-style>
    <text:list-style style:name="id1-3-2-2-2-4-2-5-1-4-5-3-1-1-3">
      <text:list-level-style-bullet text:bullet-char="-" text:level="1">
        <style:list-level-properties text:min-label-width="10mm"/>
      </text:list-level-style-bullet>
    </text:list-style>
    <text:list-style style:name="id1-3-2-2-2-4-2-5-1-4-5-3-1-1-3-1">
      <text:list-level-style-bullet text:bullet-char="-" text:level="1">
        <style:list-level-properties text:min-label-width="10mm"/>
      </text:list-level-style-bullet>
    </text:list-style>
    <text:list-style style:name="id1-3-2-2-2-4-2-5-1-4-5-3-1-1-3-2">
      <text:list-level-style-bullet text:bullet-char="-" text:level="1">
        <style:list-level-properties text:min-label-width="10mm"/>
      </text:list-level-style-bullet>
    </text:list-style>
    <text:list-style style:name="id1-3-2-2-2-4-2-5-1-4-5-3-1-1-3-3">
      <text:list-level-style-bullet text:bullet-char="-" text:level="1">
        <style:list-level-properties text:min-label-width="10mm"/>
      </text:list-level-style-bullet>
    </text:list-style>
    <text:list-style style:name="id1-3-2-2-2-4-2-5-1-4-5-3-1-1-3-4">
      <text:list-level-style-bullet text:bullet-char="-" text:level="1">
        <style:list-level-properties text:min-label-width="10mm"/>
      </text:list-level-style-bullet>
    </text:list-style>
    <text:list-style style:name="id1-3-2-2-2-4-2-5-1-4-5-3-1-1-3-5">
      <text:list-level-style-bullet text:bullet-char="-" text:level="1">
        <style:list-level-properties text:min-label-width="10mm"/>
      </text:list-level-style-bullet>
    </text:list-style>
    <text:list-style style:name="id1-3-2-2-2-4-2-5-1-4-5-3-1-1-3-6">
      <text:list-level-style-bullet text:bullet-char="-" text:level="1">
        <style:list-level-properties text:min-label-width="10mm"/>
      </text:list-level-style-bullet>
    </text:list-style>
    <text:list-style style:name="id1-3-2-2-2-4-2-5-1-4-5-3-1-1-3-7">
      <text:list-level-style-bullet text:bullet-char="-" text:level="1">
        <style:list-level-properties text:min-label-width="10mm"/>
      </text:list-level-style-bullet>
    </text:list-style>
    <text:list-style style:name="id1-3-2-2-2-4-2-5-1-4-6-3-1">
      <text:list-level-style-bullet text:bullet-char="-" text:level="1">
        <style:list-level-properties text:min-label-width="10mm"/>
      </text:list-level-style-bullet>
    </text:list-style>
    <text:list-style style:name="id1-3-2-2-2-4-2-5-1-4-6-3-1-1">
      <text:list-level-style-bullet text:bullet-char="-" text:level="1">
        <style:list-level-properties text:min-label-width="10mm"/>
      </text:list-level-style-bullet>
    </text:list-style>
    <text:list-style style:name="id1-3-2-2-2-4-2-5-1-4-8-3-1">
      <text:list-level-style-bullet text:bullet-char="-" text:level="1">
        <style:list-level-properties text:min-label-width="10mm"/>
      </text:list-level-style-bullet>
    </text:list-style>
    <text:list-style style:name="id1-3-2-2-2-4-2-5-1-4-8-3-1-1">
      <text:list-level-style-bullet text:bullet-char="-" text:level="1">
        <style:list-level-properties text:min-label-width="10mm"/>
      </text:list-level-style-bullet>
    </text:list-style>
    <text:list-style style:name="id1-3-2-2-2-4-2-5-1-4-10-3-1">
      <text:list-level-style-bullet text:bullet-char="-" text:level="1">
        <style:list-level-properties text:min-label-width="10mm"/>
      </text:list-level-style-bullet>
    </text:list-style>
    <text:list-style style:name="id1-3-2-2-2-4-2-5-1-4-10-3-1-1">
      <text:list-level-style-bullet text:bullet-char="-" text:level="1">
        <style:list-level-properties text:min-label-width="10mm"/>
      </text:list-level-style-bullet>
    </text:list-style>
    <text:list-style style:name="id1-3-2-2-2-4-2-5-1-4-12-3-1">
      <text:list-level-style-bullet text:bullet-char="-" text:level="1">
        <style:list-level-properties text:min-label-width="10mm"/>
      </text:list-level-style-bullet>
    </text:list-style>
    <text:list-style style:name="id1-3-2-2-2-4-2-5-1-4-12-3-1-1">
      <text:list-level-style-bullet text:bullet-char="-" text:level="1">
        <style:list-level-properties text:min-label-width="10mm"/>
      </text:list-level-style-bullet>
    </text:list-style>
    <text:list-style style:name="id1-3-2-2-2-4-2-5-1-4-14-3-1">
      <text:list-level-style-bullet text:bullet-char="-" text:level="1">
        <style:list-level-properties text:min-label-width="10mm"/>
      </text:list-level-style-bullet>
    </text:list-style>
    <text:list-style style:name="id1-3-2-2-2-4-2-5-1-4-14-3-1-1">
      <text:list-level-style-bullet text:bullet-char="-" text:level="1">
        <style:list-level-properties text:min-label-width="10mm"/>
      </text:list-level-style-bullet>
    </text:list-style>
    <text:list-style style:name="id1-3-2-2-2-4-2-5-1-4-14-3-1-1-3">
      <text:list-level-style-bullet text:bullet-char="-" text:level="1">
        <style:list-level-properties text:min-label-width="10mm"/>
      </text:list-level-style-bullet>
    </text:list-style>
    <text:list-style style:name="id1-3-2-2-2-4-2-5-1-4-14-3-1-1-3-1">
      <text:list-level-style-bullet text:bullet-char="-" text:level="1">
        <style:list-level-properties text:min-label-width="10mm"/>
      </text:list-level-style-bullet>
    </text:list-style>
    <text:list-style style:name="id1-3-2-2-2-4-2-5-1-4-14-3-1-1-3-2">
      <text:list-level-style-bullet text:bullet-char="-" text:level="1">
        <style:list-level-properties text:min-label-width="10mm"/>
      </text:list-level-style-bullet>
    </text:list-style>
    <text:list-style style:name="id1-3-2-2-2-4-2-5-1-4-16-3-1">
      <text:list-level-style-bullet text:bullet-char="-" text:level="1">
        <style:list-level-properties text:min-label-width="10mm"/>
      </text:list-level-style-bullet>
    </text:list-style>
    <text:list-style style:name="id1-3-2-2-2-4-2-5-1-4-16-3-1-1">
      <text:list-level-style-bullet text:bullet-char="-" text:level="1">
        <style:list-level-properties text:min-label-width="10mm"/>
      </text:list-level-style-bullet>
    </text:list-style>
    <text:list-style style:name="id1-3-2-2-2-4-2-5-1-4-18-3-1">
      <text:list-level-style-bullet text:bullet-char="-" text:level="1">
        <style:list-level-properties text:min-label-width="10mm"/>
      </text:list-level-style-bullet>
    </text:list-style>
    <text:list-style style:name="id1-3-2-2-2-4-2-5-1-4-18-3-1-1">
      <text:list-level-style-bullet text:bullet-char="-" text:level="1">
        <style:list-level-properties text:min-label-width="10mm"/>
      </text:list-level-style-bullet>
    </text:list-style>
    <text:list-style style:name="id1-3-2-2-2-4-2-5-1-4-20-3-1">
      <text:list-level-style-bullet text:bullet-char="-" text:level="1">
        <style:list-level-properties text:min-label-width="10mm"/>
      </text:list-level-style-bullet>
    </text:list-style>
    <text:list-style style:name="id1-3-2-2-2-4-2-5-1-4-20-3-1-1">
      <text:list-level-style-bullet text:bullet-char="-" text:level="1">
        <style:list-level-properties text:min-label-width="10mm"/>
      </text:list-level-style-bullet>
    </text:list-style>
    <style:style style:family="table-column" style:parent-style-name="colspec" style:name="id1-3-2-2-2-4-2-7-1-1">
      <style:table-column-properties style:rel-column-width="22*"/>
    </style:style>
    <style:style style:family="table-column" style:parent-style-name="colspec" style:name="id1-3-2-2-2-4-2-7-1-2">
      <style:table-column-properties style:rel-column-width="29*"/>
    </style:style>
    <style:style style:family="table-column" style:parent-style-name="colspec" style:name="id1-3-2-2-2-4-2-7-1-3">
      <style:table-column-properties style:rel-column-width="41*"/>
    </style:style>
    <text:list-style style:name="id1-3-2-2-2-4-2-7-1-4-3-3-1">
      <text:list-level-style-bullet text:bullet-char="-" text:level="1">
        <style:list-level-properties text:min-label-width="10mm"/>
      </text:list-level-style-bullet>
    </text:list-style>
    <text:list-style style:name="id1-3-2-2-2-4-2-7-1-4-3-3-1-1">
      <text:list-level-style-bullet text:bullet-char="-" text:level="1">
        <style:list-level-properties text:min-label-width="10mm"/>
      </text:list-level-style-bullet>
    </text:list-style>
    <text:list-style style:name="id1-3-2-2-2-4-2-7-1-4-3-3-1-2">
      <text:list-level-style-bullet text:bullet-char="-" text:level="1">
        <style:list-level-properties text:min-label-width="10mm"/>
      </text:list-level-style-bullet>
    </text:list-style>
    <text:list-style style:name="id1-3-2-2-2-4-2-7-1-4-5-3-1">
      <text:list-level-style-bullet text:bullet-char="-" text:level="1">
        <style:list-level-properties text:min-label-width="10mm"/>
      </text:list-level-style-bullet>
    </text:list-style>
    <text:list-style style:name="id1-3-2-2-2-4-2-7-1-4-5-3-1-1">
      <text:list-level-style-bullet text:bullet-char="-" text:level="1">
        <style:list-level-properties text:min-label-width="10mm"/>
      </text:list-level-style-bullet>
    </text:list-style>
    <text:list-style style:name="id1-3-2-2-2-4-2-7-1-4-7-3-1">
      <text:list-level-style-bullet text:bullet-char="-" text:level="1">
        <style:list-level-properties text:min-label-width="10mm"/>
      </text:list-level-style-bullet>
    </text:list-style>
    <text:list-style style:name="id1-3-2-2-2-4-2-7-1-4-7-3-1-1">
      <text:list-level-style-bullet text:bullet-char="-" text:level="1">
        <style:list-level-properties text:min-label-width="10mm"/>
      </text:list-level-style-bullet>
    </text:list-style>
    <text:list-style style:name="id1-3-2-2-2-4-2-7-1-4-9-3-1">
      <text:list-level-style-bullet text:bullet-char="-" text:level="1">
        <style:list-level-properties text:min-label-width="10mm"/>
      </text:list-level-style-bullet>
    </text:list-style>
    <text:list-style style:name="id1-3-2-2-2-4-2-7-1-4-9-3-1-1">
      <text:list-level-style-bullet text:bullet-char="-" text:level="1">
        <style:list-level-properties text:min-label-width="10mm"/>
      </text:list-level-style-bullet>
    </text:list-style>
    <style:style style:family="table-column" style:parent-style-name="colspec" style:name="id1-3-2-2-2-4-2-9-1-1">
      <style:table-column-properties style:rel-column-width="22*"/>
    </style:style>
    <style:style style:family="table-column" style:parent-style-name="colspec" style:name="id1-3-2-2-2-4-2-9-1-2">
      <style:table-column-properties style:rel-column-width="29*"/>
    </style:style>
    <style:style style:family="table-column" style:parent-style-name="colspec" style:name="id1-3-2-2-2-4-2-9-1-3">
      <style:table-column-properties style:rel-column-width="42*"/>
    </style:style>
    <text:list-style style:name="id1-3-2-2-2-4-2-9-1-4-3-3-1">
      <text:list-level-style-bullet text:bullet-char="-" text:level="1">
        <style:list-level-properties text:min-label-width="10mm"/>
      </text:list-level-style-bullet>
    </text:list-style>
    <text:list-style style:name="id1-3-2-2-2-4-2-9-1-4-3-3-1-1">
      <text:list-level-style-bullet text:bullet-char="-" text:level="1">
        <style:list-level-properties text:min-label-width="10mm"/>
      </text:list-level-style-bullet>
    </text:list-style>
    <text:list-style style:name="id1-3-2-2-2-4-2-9-1-4-5-3-1">
      <text:list-level-style-bullet text:bullet-char="-" text:level="1">
        <style:list-level-properties text:min-label-width="10mm"/>
      </text:list-level-style-bullet>
    </text:list-style>
    <text:list-style style:name="id1-3-2-2-2-4-2-9-1-4-5-3-1-1">
      <text:list-level-style-bullet text:bullet-char="-" text:level="1">
        <style:list-level-properties text:min-label-width="10mm"/>
      </text:list-level-style-bullet>
    </text:list-style>
    <text:list-style style:name="id1-3-2-2-2-4-2-9-1-4-5-3-1-2">
      <text:list-level-style-bullet text:bullet-char="-" text:level="1">
        <style:list-level-properties text:min-label-width="10mm"/>
      </text:list-level-style-bullet>
    </text:list-style>
    <text:list-style style:name="id1-3-2-2-2-4-2-9-1-4-7-3-1">
      <text:list-level-style-bullet text:bullet-char="-" text:level="1">
        <style:list-level-properties text:min-label-width="10mm"/>
      </text:list-level-style-bullet>
    </text:list-style>
    <text:list-style style:name="id1-3-2-2-2-4-2-9-1-4-7-3-1-1">
      <text:list-level-style-bullet text:bullet-char="-" text:level="1">
        <style:list-level-properties text:min-label-width="10mm"/>
      </text:list-level-style-bullet>
    </text:list-style>
    <text:list-style style:name="id1-3-2-2-2-4-2-9-1-4-7-3-1-1-3">
      <text:list-level-style-bullet text:bullet-char="-" text:level="1">
        <style:list-level-properties text:min-label-width="10mm"/>
      </text:list-level-style-bullet>
    </text:list-style>
    <text:list-style style:name="id1-3-2-2-2-4-2-9-1-4-7-3-1-1-3-1">
      <text:list-level-style-bullet text:bullet-char="-" text:level="1">
        <style:list-level-properties text:min-label-width="10mm"/>
      </text:list-level-style-bullet>
    </text:list-style>
    <text:list-style style:name="id1-3-2-2-2-4-2-9-1-4-7-3-1-1-3-2">
      <text:list-level-style-bullet text:bullet-char="-" text:level="1">
        <style:list-level-properties text:min-label-width="10mm"/>
      </text:list-level-style-bullet>
    </text:list-style>
    <text:list-style style:name="id1-3-2-2-2-4-2-9-1-4-7-3-1-1-3-3">
      <text:list-level-style-bullet text:bullet-char="-" text:level="1">
        <style:list-level-properties text:min-label-width="10mm"/>
      </text:list-level-style-bullet>
    </text:list-style>
    <text:list-style style:name="id1-3-2-2-2-4-2-9-1-4-9-3-1">
      <text:list-level-style-bullet text:bullet-char="-" text:level="1">
        <style:list-level-properties text:min-label-width="10mm"/>
      </text:list-level-style-bullet>
    </text:list-style>
    <text:list-style style:name="id1-3-2-2-2-4-2-9-1-4-9-3-1-1">
      <text:list-level-style-bullet text:bullet-char="-" text:level="1">
        <style:list-level-properties text:min-label-width="10mm"/>
      </text:list-level-style-bullet>
    </text:list-style>
    <text:list-style style:name="id1-3-2-2-2-4-2-9-1-4-9-3-1-2">
      <text:list-level-style-bullet text:bullet-char="-" text:level="1">
        <style:list-level-properties text:min-label-width="10mm"/>
      </text:list-level-style-bullet>
    </text:list-style>
    <text:list-style style:name="id1-3-2-2-2-4-2-9-1-4-11-3-1">
      <text:list-level-style-bullet text:bullet-char="-" text:level="1">
        <style:list-level-properties text:min-label-width="10mm"/>
      </text:list-level-style-bullet>
    </text:list-style>
    <text:list-style style:name="id1-3-2-2-2-4-2-9-1-4-11-3-1-1">
      <text:list-level-style-bullet text:bullet-char="-" text:level="1">
        <style:list-level-properties text:min-label-width="10mm"/>
      </text:list-level-style-bullet>
    </text:list-style>
    <style:style style:family="table-column" style:parent-style-name="colspec" style:name="id1-3-2-2-2-4-2-11-1-1">
      <style:table-column-properties style:rel-column-width="22*"/>
    </style:style>
    <style:style style:family="table-column" style:parent-style-name="colspec" style:name="id1-3-2-2-2-4-2-11-1-2">
      <style:table-column-properties style:rel-column-width="30*"/>
    </style:style>
    <style:style style:family="table-column" style:parent-style-name="colspec" style:name="id1-3-2-2-2-4-2-11-1-3">
      <style:table-column-properties style:rel-column-width="40*"/>
    </style:style>
    <text:list-style style:name="id1-3-2-2-2-4-2-11-1-4-3-3-1">
      <text:list-level-style-bullet text:bullet-char="-" text:level="1">
        <style:list-level-properties text:min-label-width="10mm"/>
      </text:list-level-style-bullet>
    </text:list-style>
    <text:list-style style:name="id1-3-2-2-2-4-2-11-1-4-3-3-1-1">
      <text:list-level-style-bullet text:bullet-char="-" text:level="1">
        <style:list-level-properties text:min-label-width="10mm"/>
      </text:list-level-style-bullet>
    </text:list-style>
    <text:list-style style:name="id1-3-2-2-2-4-2-11-1-4-3-3-1-2">
      <text:list-level-style-bullet text:bullet-char="-" text:level="1">
        <style:list-level-properties text:min-label-width="10mm"/>
      </text:list-level-style-bullet>
    </text:list-style>
    <text:list-style style:name="id1-3-2-2-2-4-2-11-1-4-5-2-2">
      <text:list-level-style-bullet text:bullet-char="-" text:level="1">
        <style:list-level-properties text:min-label-width="10mm"/>
      </text:list-level-style-bullet>
    </text:list-style>
    <text:list-style style:name="id1-3-2-2-2-4-2-11-1-4-5-2-2-1">
      <text:list-level-style-bullet text:bullet-char="-" text:level="1">
        <style:list-level-properties text:min-label-width="10mm"/>
      </text:list-level-style-bullet>
    </text:list-style>
    <text:list-style style:name="id1-3-2-2-2-4-2-11-1-4-5-2-2-2">
      <text:list-level-style-bullet text:bullet-char="-" text:level="1">
        <style:list-level-properties text:min-label-width="10mm"/>
      </text:list-level-style-bullet>
    </text:list-style>
    <text:list-style style:name="id1-3-2-2-2-4-2-11-1-4-5-2-2-3">
      <text:list-level-style-bullet text:bullet-char="-" text:level="1">
        <style:list-level-properties text:min-label-width="10mm"/>
      </text:list-level-style-bullet>
    </text:list-style>
    <text:list-style style:name="id1-3-2-2-2-4-2-11-1-4-5-2-2-4">
      <text:list-level-style-bullet text:bullet-char="-" text:level="1">
        <style:list-level-properties text:min-label-width="10mm"/>
      </text:list-level-style-bullet>
    </text:list-style>
    <text:list-style style:name="id1-3-2-2-2-4-2-11-1-4-5-2-2-5">
      <text:list-level-style-bullet text:bullet-char="-" text:level="1">
        <style:list-level-properties text:min-label-width="10mm"/>
      </text:list-level-style-bullet>
    </text:list-style>
    <text:list-style style:name="id1-3-2-2-2-4-2-11-1-4-11-2-1">
      <text:list-level-style-bullet text:bullet-char="-" text:level="1">
        <style:list-level-properties text:min-label-width="10mm"/>
      </text:list-level-style-bullet>
    </text:list-style>
    <text:list-style style:name="id1-3-2-2-2-4-2-11-1-4-11-2-1-1">
      <text:list-level-style-bullet text:bullet-char="-" text:level="1">
        <style:list-level-properties text:min-label-width="10mm"/>
      </text:list-level-style-bullet>
    </text:list-style>
    <text:list-style style:name="id1-3-2-2-2-4-2-11-1-4-11-2-1-2">
      <text:list-level-style-bullet text:bullet-char="-" text:level="1">
        <style:list-level-properties text:min-label-width="10mm"/>
      </text:list-level-style-bullet>
    </text:list-style>
    <text:list-style style:name="id1-3-2-2-2-4-2-11-1-4-11-2-1-3">
      <text:list-level-style-bullet text:bullet-char="-" text:level="1">
        <style:list-level-properties text:min-label-width="10mm"/>
      </text:list-level-style-bullet>
    </text:list-style>
    <text:list-style style:name="id1-3-2-2-2-4-2-11-1-4-11-2-1-4">
      <text:list-level-style-bullet text:bullet-char="-" text:level="1">
        <style:list-level-properties text:min-label-width="10mm"/>
      </text:list-level-style-bullet>
    </text:list-style>
    <style:style style:family="table-column" style:parent-style-name="colspec" style:name="id1-3-2-2-2-4-2-13-1-1">
      <style:table-column-properties style:rel-column-width="25*"/>
    </style:style>
    <style:style style:family="table-column" style:parent-style-name="colspec" style:name="id1-3-2-2-2-4-2-13-1-2">
      <style:table-column-properties style:rel-column-width="27*"/>
    </style:style>
    <style:style style:family="table-column" style:parent-style-name="colspec" style:name="id1-3-2-2-2-4-2-13-1-3">
      <style:table-column-properties style:rel-column-width="41*"/>
    </style:style>
    <text:list-style style:name="id1-3-2-2-2-4-2-13-1-4-3-3-1">
      <text:list-level-style-bullet text:bullet-char="-" text:level="1">
        <style:list-level-properties text:min-label-width="10mm"/>
      </text:list-level-style-bullet>
    </text:list-style>
    <text:list-style style:name="id1-3-2-2-2-4-2-13-1-4-3-3-1-1">
      <text:list-level-style-bullet text:bullet-char="-" text:level="1">
        <style:list-level-properties text:min-label-width="10mm"/>
      </text:list-level-style-bullet>
    </text:list-style>
    <text:list-style style:name="id1-3-2-2-2-4-2-13-1-4-5-3-1">
      <text:list-level-style-bullet text:bullet-char="-" text:level="1">
        <style:list-level-properties text:min-label-width="10mm"/>
      </text:list-level-style-bullet>
    </text:list-style>
    <text:list-style style:name="id1-3-2-2-2-4-2-13-1-4-5-3-1-1">
      <text:list-level-style-bullet text:bullet-char="-" text:level="1">
        <style:list-level-properties text:min-label-width="10mm"/>
      </text:list-level-style-bullet>
    </text:list-style>
    <text:list-style style:name="id1-3-2-2-2-4-2-13-1-4-5-3-1-1-3">
      <text:list-level-style-bullet text:bullet-char="-" text:level="1">
        <style:list-level-properties text:min-label-width="10mm"/>
      </text:list-level-style-bullet>
    </text:list-style>
    <text:list-style style:name="id1-3-2-2-2-4-2-13-1-4-5-3-1-1-3-1">
      <text:list-level-style-bullet text:bullet-char="-" text:level="1">
        <style:list-level-properties text:min-label-width="10mm"/>
      </text:list-level-style-bullet>
    </text:list-style>
    <text:list-style style:name="id1-3-2-2-2-4-2-13-1-4-5-3-1-1-3-2">
      <text:list-level-style-bullet text:bullet-char="-" text:level="1">
        <style:list-level-properties text:min-label-width="10mm"/>
      </text:list-level-style-bullet>
    </text:list-style>
    <text:list-style style:name="id1-3-2-2-2-4-2-13-1-4-5-3-1-1-3-3">
      <text:list-level-style-bullet text:bullet-char="-" text:level="1">
        <style:list-level-properties text:min-label-width="10mm"/>
      </text:list-level-style-bullet>
    </text:list-style>
    <text:list-style style:name="id1-3-2-2-2-4-2-13-1-4-7-3-1">
      <text:list-level-style-bullet text:bullet-char="-" text:level="1">
        <style:list-level-properties text:min-label-width="10mm"/>
      </text:list-level-style-bullet>
    </text:list-style>
    <text:list-style style:name="id1-3-2-2-2-4-2-13-1-4-7-3-1-1">
      <text:list-level-style-bullet text:bullet-char="-" text:level="1">
        <style:list-level-properties text:min-label-width="10mm"/>
      </text:list-level-style-bullet>
    </text:list-style>
    <text:list-style style:name="id1-3-2-2-2-4-2-13-1-4-9-3-1">
      <text:list-level-style-bullet text:bullet-char="-" text:level="1">
        <style:list-level-properties text:min-label-width="10mm"/>
      </text:list-level-style-bullet>
    </text:list-style>
    <text:list-style style:name="id1-3-2-2-2-4-2-13-1-4-9-3-1-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2-2-4-1-1">
      <style:table-column-properties style:rel-column-width="24*"/>
    </style:style>
    <style:style style:family="table-column" style:parent-style-name="colspec" style:name="id1-3-2-2-3-2-2-4-1-2">
      <style:table-column-properties style:rel-column-width="69*"/>
    </style:style>
    <style:style style:family="table-column" style:parent-style-name="colspec" style:name="id1-3-2-2-3-3-2-1-1-1">
      <style:table-column-properties style:rel-column-width="23*"/>
    </style:style>
    <style:style style:family="table-column" style:parent-style-name="colspec" style:name="id1-3-2-2-3-3-2-1-1-2">
      <style:table-column-properties style:rel-column-width="70*"/>
    </style:style>
    <text:list-style style:name="id1-3-2-2-3-4-3-4">
      <text:list-level-style-bullet text:bullet-char="•" text:level="1">
        <style:list-level-properties text:min-label-width="10mm"/>
      </text:list-level-style-bullet>
    </text:list-style>
    <text:list-style style:name="id1-3-2-2-3-4-3-4-1">
      <text:list-level-style-bullet text:bullet-char="•" text:level="1">
        <style:list-level-properties text:min-label-width="10mm"/>
      </text:list-level-style-bullet>
    </text:list-style>
    <text:list-style style:name="id1-3-2-2-3-4-3-4-2">
      <text:list-level-style-bullet text:bullet-char="•" text:level="1">
        <style:list-level-properties text:min-label-width="10mm"/>
      </text:list-level-style-bullet>
    </text:list-style>
    <text:list-style style:name="id1-3-2-2-3-4-3-4-3">
      <text:list-level-style-bullet text:bullet-char="•" text:level="1">
        <style:list-level-properties text:min-label-width="10mm"/>
      </text:list-level-style-bullet>
    </text:list-style>
    <text:list-style style:name="id1-3-2-2-3-4-3-4-4">
      <text:list-level-style-bullet text:bullet-char="•" text:level="1">
        <style:list-level-properties text:min-label-width="10mm"/>
      </text:list-level-style-bullet>
    </text:list-style>
    <text:list-style style:name="id1-3-2-2-3-4-3-4-5">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4-1">
      <text:list-level-style-bullet text:bullet-char="•" text:level="1">
        <style:list-level-properties text:min-label-width="10mm"/>
      </text:list-level-style-bullet>
    </text:list-style>
    <text:list-style style:name="id1-3-2-2-3-4-4-4-2">
      <text:list-level-style-bullet text:bullet-char="•" text:level="1">
        <style:list-level-properties text:min-label-width="10mm"/>
      </text:list-level-style-bullet>
    </text:list-style>
    <text:list-style style:name="id1-3-2-2-3-4-4-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6">
      <text:list-level-style-bullet text:bullet-char="•" text:level="1">
        <style:list-level-properties text:min-label-width="10mm"/>
      </text:list-level-style-bullet>
    </text:list-style>
    <text:list-style style:name="id1-3-2-2-3-4-6-6-1">
      <text:list-level-style-bullet text:bullet-char="•" text:level="1">
        <style:list-level-properties text:min-label-width="10mm"/>
      </text:list-level-style-bullet>
    </text:list-style>
    <text:list-style style:name="id1-3-2-2-3-4-6-6-2">
      <text:list-level-style-bullet text:bullet-char="•" text:level="1">
        <style:list-level-properties text:min-label-width="10mm"/>
      </text:list-level-style-bullet>
    </text:list-style>
    <text:list-style style:name="id1-3-2-2-3-4-6-9">
      <text:list-level-style-bullet text:bullet-char="•" text:level="1">
        <style:list-level-properties text:min-label-width="10mm"/>
      </text:list-level-style-bullet>
    </text:list-style>
    <text:list-style style:name="id1-3-2-2-3-4-6-9-1">
      <text:list-level-style-bullet text:bullet-char="•" text:level="1">
        <style:list-level-properties text:min-label-width="10mm"/>
      </text:list-level-style-bullet>
    </text:list-style>
    <text:list-style style:name="id1-3-2-2-3-4-6-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9-2">
      <text:list-level-style-bullet text:bullet-char="•" text:level="1">
        <style:list-level-properties text:min-label-width="10mm"/>
      </text:list-level-style-bullet>
    </text:list-style>
    <text:list-style style:name="id1-3-2-2-3-4-6-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9-3">
      <text:list-level-style-bullet text:bullet-char="•" text:level="1">
        <style:list-level-properties text:min-label-width="10mm"/>
      </text:list-level-style-bullet>
    </text:list-style>
    <text:list-style style:name="id1-3-2-2-3-4-6-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46*"/>
    </style:style>
    <style:style style:family="table-column" style:parent-style-name="colspec" style:name="id1-3-2-4-5-1-2">
      <style:table-column-properties style:rel-column-width="46*"/>
    </style:style>
  </office:automatic-styles>
  <office:body>
    <office:text>
      <text:p text:style-name="new_page_staatscourant"/>
      <text:p text:style-name="single-kop-titel">Fiscaal beleidsplan 2026</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p text:style-name="al">
            <text:span text:style-name="nadrukvet">Inleiding</text:span>
          </text:p>
            <text:p text:style-name="al"/>
            <text:list text:style-name="id1-3-2-1-1-5">
              <text:list-item text:style-override="id1-3-2-1-1-5-1">
                <text:number>1.</text:number>
                <text:p text:style-name="al">
                <text:span text:style-name="nadrukvet">Fiscaal beleid en fiscale beheersing</text:span>
              </text:p>
              </text:list-item>
              <text:list-item text:style-override="id1-3-2-1-1-5-2">
                <text:number>1.1</text:number>
                <text:p text:style-name="al">Fiscaal beleid</text:p>
              </text:list-item>
              <text:list-item text:style-override="id1-3-2-1-1-5-3">
                <text:number>1.2</text:number>
                <text:p text:style-name="al">Fiscale beheersing</text:p>
                <text:p text:style-name="al"/>
              </text:list-item>
            </text:list>
            <text:list text:style-name="id1-3-2-1-1-6">
              <text:list-item text:style-override="id1-3-2-1-1-6-1">
                <text:number>2.</text:number>
                <text:p text:style-name="al">
                <text:span text:style-name="nadrukvet">Werkzaamheden en fiscale risicoanalyse</text:span>
              </text:p>
              </text:list-item>
              <text:list-item text:style-override="id1-3-2-1-1-6-2">
                <text:number>2.1</text:number>
                <text:p text:style-name="al">Fiscale risicoanalyse</text:p>
              </text:list-item>
              <text:list-item text:style-override="id1-3-2-1-1-6-3">
                <text:number>2.2</text:number>
                <text:p text:style-name="al">Fiscale risico’s en continu monitoring</text:p>
              </text:list-item>
            </text:list>
            <text:p text:style-name="al"/>
            <text:list text:style-name="id1-3-2-1-1-8">
              <text:list-item text:style-override="id1-3-2-1-1-8-1">
                <text:number>3.</text:number>
                <text:p text:style-name="al">
                <text:span text:style-name="nadrukvet">Opzet fiscale beheersing</text:span>
              </text:p>
              </text:list-item>
              <text:list-item text:style-override="id1-3-2-1-1-8-2">
                <text:number>3.1</text:number>
                <text:p text:style-name="al">Taken en verantwoordelijkheden</text:p>
              </text:list-item>
              <text:list-item text:style-override="id1-3-2-1-1-8-3">
                <text:number>3.2</text:number>
                <text:p text:style-name="al">Fiscaal team</text:p>
              </text:list-item>
              <text:list-item text:style-override="id1-3-2-1-1-8-4">
                <text:number>3.3</text:number>
                <text:p text:style-name="al">Fiscale monitoring</text:p>
              </text:list-item>
              <text:list-item text:style-override="id1-3-2-1-1-8-5">
                <text:number>3.3.1</text:number>
                <text:p text:style-name="al">Btw-geldstroom</text:p>
              </text:list-item>
              <text:list-item text:style-override="id1-3-2-1-1-8-6">
                <text:number>3.3.2</text:number>
                <text:p text:style-name="al">Vpb-geldstroom </text:p>
              </text:list-item>
              <text:list-item text:style-override="id1-3-2-1-1-8-7">
                <text:number>3.3.3</text:number>
                <text:p text:style-name="al">Loonheffingen geldstroom</text:p>
              </text:list-item>
              <text:list-item text:style-override="id1-3-2-1-1-8-8">
                <text:number>3.3.4</text:number>
                <text:p text:style-name="al">Werkkostenregeling</text:p>
              </text:list-item>
            </text:list>
            <text:p text:style-name="al"/>
            <text:list text:style-name="id1-3-2-1-1-10">
              <text:list-item text:style-override="id1-3-2-1-1-10-1">
                <text:number>4.</text:number>
                <text:p text:style-name="al">
                <text:span text:style-name="nadrukvet">Conclusie </text:span>
              </text:p>
              </text:list-item>
            </text:list>
            <text:p text:style-name="al"/>
            <text:p text:style-name="al">
            <text:span text:style-name="nadrukvet">Inleiding</text:span>
          </text:p>
            <text:p text:style-name="al">Dit document is het fiscaal beleidsplan van de gemeente en heeft een informatief karakter. In het plan zijn opzet, bestaan en werking van de fiscale beheerorganisatie beschreven.</text:p>
            <text:p text:style-name="al"/>
            <text:p text:style-name="al">De gemeente monitort de fiscale beheerorganisatie actief en krijgt zo vooraf fiscale stuur- en managementinformatie in handen. De gemeente steunt hierbij op de eigen expertise, werkt samen met externe partners waar nodig en overlegt open en transparant met de Belastingdienst.</text:p>
            <text:p text:style-name="al"/>
            <text:p text:style-name="al">Deze werkwijze zorgt dat de gemeente fiscaal in control blijft en aantoonbaar voldoet aan wet- en regelgeving. Daarnaast sluit de werkwijze aan bij het horizontaal toezicht van de Belastingdienst en vormt zo een solide basis voor het wellicht op termijn afsluiten van een convenant horizontaal toezicht.</text:p>
            <text:p text:style-name="al"/>
          </text:section>
        </text:section>
        <text:section text:name="regeling-tekst_id1-3-2-2" text:style-name="regeling-tekst">
          <text:section text:name="hoofdstuk_id1-3-2-2-1" text:style-name="hoofdstuk">
            <text:p text:style-name="hoofdstuk_kop"><text:span text:style-name="label"/> <text:span text:style-name="nr">1</text:span> Fiscaal beleid en fiscale beheersing</text:p>
            <text:section text:name="paragraaf_id1-3-2-2-1-2" text:style-name="paragraaf">
              <text:p text:style-name="paragraaf_kop"><text:span text:style-name="label"/> <text:span text:style-name="nr">1.1</text:span> Fiscaal beleid</text:p>
              <text:section text:name="structuurtekst_id1-3-2-2-1-2-2" text:style-name="structuurtekst">
                <text:p text:style-name="al">Het fiscaal beleid krijgt inhoud vanuit de fiscale missie, visie en doelstelling van de gemeente.</text:p>
                <text:p text:style-name="al"/>
                <text:p text:style-name="al">
                <text:span text:style-name="nadrukondlijn">Fiscale missie</text:span>
              </text:p>
                <text:p text:style-name="al">Het is de missie van de gemeente om op een juiste en volledige wijze te voldoen aan de fiscale Wet- en regelgeving en de bijbehorende fiscale plichten. Deze plichten bestaan uit: </text:p>
                <text:p text:style-name="al"/>
                <text:list text:style-name="id1-3-2-2-1-2-2-6">
                  <text:list-item text:style-override="id1-3-2-2-1-2-2-6-1">
                    <text:number>1.</text:number>
                    <text:p text:style-name="al">Informatieplicht</text:p>
                    <text:p text:style-name="al">De gemeente kan alle feitelijke informatie voor de juiste vaststelling van de fiscale aangifte(n) binnen een redelijke termijn aanleveren als de Belastingdienst hierom verzoekt.</text:p>
                    <text:p text:style-name="al"/>
                  </text:list-item>
                  <text:list-item text:style-override="id1-3-2-2-1-2-2-6-2">
                    <text:number>2.</text:number>
                    <text:p text:style-name="al">Administratieplicht</text:p>
                    <text:p text:style-name="al">De administratie van de gemeente is compliant met de Algemene wet inzake rijksbelastingen.</text:p>
                    <text:p text:style-name="al"/>
                  </text:list-item>
                  <text:list-item text:style-override="id1-3-2-2-1-2-2-6-3">
                    <text:number>3.</text:number>
                    <text:p text:style-name="al">Aangifteplicht</text:p>
                    <text:p text:style-name="al">De gemeente dient tijdig, aantoonbaar aanvaardbare aangiften in. (Een aanvaardbare aangifte is vrij van materiële fouten).</text:p>
                  </text:list-item>
                </text:list>
                <text:p text:style-name="al">
                <text:span text:style-name="nadrukondlijn">Fiscale visie</text:span>
              </text:p>
                <text:p text:style-name="al">De fiscale visie van de gemeente is dat de gemeente zich conformeert aan de binnen overheidsinstellingen bestaande, toegepaste, fiscale strategieën. Overheidsinstellingen dienen te voldoen aan de wettelijke fiscale kaders zonder de fiscale grenzen op te zoeken.</text:p>
                <text:p text:style-name="al"/>
                <text:p text:style-name="al">
                <text:span text:style-name="nadrukondlijn">Fiscale doelstelling</text:span>
              </text:p>
                <text:p text:style-name="al">Het is de doelstelling van de gemeente om fiscaal juist, open en transparant te handelen, aantoonbaar aanvaardbare aangifte(n) in te dienen en een wellicht op termijn een convenant horizontaal toezicht af te sluiten.</text:p>
                <text:p text:style-name="al"/>
              </text:section>
            </text:section>
            <text:section text:name="paragraaf_id1-3-2-2-1-3" text:style-name="paragraaf">
              <text:p text:style-name="paragraaf_kop"><text:span text:style-name="label"/> <text:span text:style-name="nr">1.2</text:span> Fiscale beheersing</text:p>
              <text:section text:name="structuurtekst_id1-3-2-2-1-3-2" text:style-name="structuurtekst">
                <text:p text:style-name="al">De gemeente concretiseert de fiscale beheersing door de inrichting van fiscale beheersmaatregelen en deze te controleren op opzet, bestaan en werking.</text:p>
                <text:p text:style-name="al"/>
                <text:list text:style-name="id1-3-2-2-1-3-2-3">
                  <text:list-item text:style-override="id1-3-2-2-1-3-2-3-1">
                    <text:number>•</text:number>
                    <text:p text:style-name="al">Opzet: Toetsing of de fiscale beheersmaatregelen zijn ontworpen.</text:p>
                  </text:list-item>
                  <text:list-item text:style-override="id1-3-2-2-1-3-2-3-2">
                    <text:number>•</text:number>
                    <text:p text:style-name="al">Bestaan: Toetsing of de fiscale beheersmaatregelen zijn geïmplementeerd.</text:p>
                  </text:list-item>
                  <text:list-item text:style-override="id1-3-2-2-1-3-2-3-3">
                    <text:number>•</text:number>
                    <text:p text:style-name="al">Werking: Toetsing of de fiscale beheersmaatregelen werken over een langere periode.</text:p>
                  </text:list-item>
                </text:list>
                <text:p text:style-name="al">Opzet en Bestaan worden periodiek (jaarlijks) gecontroleerd op basis van een systeemcontrole vooraf. Werking wordt periodiek (jaar-/ kwartaal-/ maandbasis) gecontroleerd op basis van een gegevensgerichte controle achteraf.</text:p>
                <text:p text:style-name="al"/>
                <text:p text:style-name="al">Met deze werkwijze creëert de gemeente een samenhangend geheel van beheersmaatregelen (ook wel een tax control framework genoemd) om de fiscaliteit te beheersen en te verantwoorden.</text:p>
              </text:section>
            </text:section>
            <text:p text:style-name="hoofdstuk_bottom"/>
          </text:section>
          <text:section text:name="hoofdstuk_id1-3-2-2-2" text:style-name="hoofdstuk">
            <text:p text:style-name="hoofdstuk_kop"><text:span text:style-name="label"/> <text:span text:style-name="nr"/>  2 Werkzaamheden gemeente en fiscale risicoanalyse</text:p>
            <text:section text:name="artikel_id1-3-2-2-2-2" text:style-name="artikel">
              <text:p text:style-name="artikel_kop_titel"><text:span text:style-name="artikel_kop_label"/> </text:p>
              <text:p text:style-name="al">Gemeenten voeren landelijk en eigen beleid uit waarbij gemeenten over veel zaken zelfstandig beslissen. Bijvoorbeeld het bouwen van een theater, het aanleggen van een fietspad of het bouwen van woningen. Het maken van die keuzes is de belangrijkste taak van het gemeentebestuur. Daarnaast zijn gemeenten medebewindvoerder, wat betekent dat zij landelijke wetten (bijv. uitgifte paspoorten) uitvoeren.</text:p>
              <text:p text:style-name="al"/>
              <text:p text:style-name="al">Dit zorgt ervoor dat een gemeente veel verschillende taken heeft:</text:p>
              <text:list text:style-name="id1-3-2-2-2-2-5">
                <text:list-item text:style-override="id1-3-2-2-2-2-5-1">
                  <text:number>•</text:number>
                  <text:p text:style-name="al">bijhouden wie er in de gemeente wonen (Basisregistratie Personen (BRP));</text:p>
                </text:list-item>
                <text:list-item text:style-override="id1-3-2-2-2-2-5-2">
                  <text:number>•</text:number>
                  <text:p text:style-name="al">officiële documenten uitgeven (zoals paspoort of identiteitskaart en een rijbewijs);</text:p>
                </text:list-item>
                <text:list-item text:style-override="id1-3-2-2-2-2-5-3">
                  <text:number>•</text:number>
                  <text:p text:style-name="al">uitkeringen geven aan inwoners die niet in eigen levensonderhoud kunnen voorzien;</text:p>
                </text:list-item>
                <text:list-item text:style-override="id1-3-2-2-2-2-5-4">
                  <text:number>•</text:number>
                  <text:p text:style-name="al">verantwoordelijk voor uitvoering van de WMO, de Participatiewet en de Jeugdzorg;</text:p>
                </text:list-item>
                <text:list-item text:style-override="id1-3-2-2-2-2-5-5">
                  <text:number>•</text:number>
                  <text:p text:style-name="al">verantwoordelijk voor de huisvesting van scholen;</text:p>
                </text:list-item>
                <text:list-item text:style-override="id1-3-2-2-2-2-5-6">
                  <text:number>•</text:number>
                  <text:p text:style-name="al">geld uitgeven aan leerlingen die extra begeleiding nodig hebben;</text:p>
                </text:list-item>
                <text:list-item text:style-override="id1-3-2-2-2-2-5-7">
                  <text:number>•</text:number>
                  <text:p text:style-name="al">omgevingsplan maken;</text:p>
                </text:list-item>
                <text:list-item text:style-override="id1-3-2-2-2-2-5-8">
                  <text:number>•</text:number>
                  <text:p text:style-name="al">toezicht houden op de woningbouw en afspraken maken met woningcorporaties;</text:p>
                </text:list-item>
                <text:list-item text:style-override="id1-3-2-2-2-2-5-9">
                  <text:number>•</text:number>
                  <text:p text:style-name="al">aanleggen en onderhouden van straten, wegen, voetpaden en fietsroutes;</text:p>
                </text:list-item>
                <text:list-item text:style-override="id1-3-2-2-2-2-5-10">
                  <text:number>•</text:number>
                  <text:p text:style-name="al">uitvoeren van de Wet milieubeheer uit (o.a. gescheiden inzameling van huisvuil);</text:p>
                </text:list-item>
                <text:list-item text:style-override="id1-3-2-2-2-2-5-11">
                  <text:number>•</text:number>
                  <text:p text:style-name="al">verstrekken van subsidies (bijvoorbeeld aan een zwembad of bibliotheek); en</text:p>
                </text:list-item>
                <text:list-item text:style-override="id1-3-2-2-2-2-5-12">
                  <text:number>•</text:number>
                  <text:p text:style-name="al">zorgen voor goede bereikbaarheid van de bedrijventerreinen.</text:p>
                </text:list-item>
              </text:list>
              <text:p text:style-name="al">In relatie tot de fiscaliteit treden gemeenten bij de uitvoering van hun werkzaamheden op als overheid, als ondernemer of als niet-ondernemer/niet-overheid.</text:p>
              <text:p text:style-name="al"/>
              <text:p text:style-name="al">Voor de gemeente geldt dat zij uitsluitend als overheid, dan wel als niet-ondernemer, niet-overheid handelt. Voor één van de uitgevoerde werkzaamheden, bouwgrondexploitaties, kwalificeert de gemeente momenteel als ondernemer. De gemeente toetst jaarlijks (bij de aangifte vpb) of in deze situatie een verandering is opgetreden, aan de hand van de beoordeling van nieuwe activiteiten dan wel wijzigingen in bestaande activiteiten.</text:p>
              <text:p text:style-name="al"/>
            </text:section>
            <text:section text:name="paragraaf_id1-3-2-2-2-3" text:style-name="paragraaf">
              <text:p text:style-name="paragraaf_kop"><text:span text:style-name="label"/> <text:span text:style-name="nr">2.1</text:span> Fiscale risicoanalyse</text:p>
              <text:section text:name="structuurtekst_id1-3-2-2-2-3-2" text:style-name="structuurtekst">
                <text:p text:style-name="al">De omzet en de omvang van de fiscale geldstromen van de gemeente betreffen over 2025 circa:</text:p>
                <text:section text:name="table_id1-3-2-2-2-3-2-2" text:style-name="table">
                  <text:p text:style-name="table_top"/>
                  <table:table table:style-name="tgroup">
                    <table:table-column table:style-name="id1-3-2-2-2-3-2-2-1-1"/>
                    <table:table-column table:style-name="id1-3-2-2-2-3-2-2-1-2"/>
                    <table:table-row table:style-name="row">
                      <table:table-cell table:style-name="cell_frame_all" table:number-rows-spanned="1" table:number-columns-spanned="1">
                        <text:p text:style-name="table_al">o Omzet</text:p>
                      </table:table-cell>
                      <table:table-cell table:style-name="cell_frame_all" table:number-rows-spanned="1" table:number-columns-spanned="1">
                        <text:p text:style-name="table_al">€ 193.068.000</text:p>
                      </table:table-cell>
                    </table:table-row>
                    <table:table-row table:style-name="row">
                      <table:table-cell table:style-name="cell_frame_all" table:number-rows-spanned="1" table:number-columns-spanned="1">
                        <text:p text:style-name="table_al">o Omzetbelasting (btw en bcf)</text:p>
                      </table:table-cell>
                      <table:table-cell table:style-name="cell_frame_all" table:number-rows-spanned="1" table:number-columns-spanned="1">
                        <text:p text:style-name="table_al">€ 1.390.000</text:p>
                      </table:table-cell>
                    </table:table-row>
                    <table:table-row table:style-name="row">
                      <table:table-cell table:style-name="cell_frame_all" table:number-rows-spanned="1" table:number-columns-spanned="1">
                        <text:p text:style-name="table_al">o Loonheffingen en werkkostenregeling</text:p>
                      </table:table-cell>
                      <table:table-cell table:style-name="cell_frame_all" table:number-rows-spanned="1" table:number-columns-spanned="1">
                        <text:p text:style-name="table_al">€ 12.600.000</text:p>
                      </table:table-cell>
                    </table:table-row>
                    <table:table-row table:style-name="row">
                      <table:table-cell table:style-name="cell_frame_all" table:number-rows-spanned="1" table:number-columns-spanned="1">
                        <text:p text:style-name="table_al">o Vennootschapsbelasting</text:p>
                      </table:table-cell>
                      <table:table-cell table:style-name="cell_frame_all" table:number-rows-spanned="1" table:number-columns-spanned="1">
                        <text:p text:style-name="table_al">€ 8.300</text:p>
                      </table:table-cell>
                    </table:table-row>
                  </table:table>
                  <text:p text:style-name="table_bottom"/>
                </text:section>
                <text:p text:style-name="al"/>
                <text:p text:style-name="al">Voor de kwantificering van de fiscale risico’s hanteert de gemeente een Kans x Impact analyse:</text:p>
                <text:list text:style-name="id1-3-2-2-2-3-2-5">
                  <text:list-item text:style-override="id1-3-2-2-2-3-2-5-1">
                    <text:number>•</text:number>
                    <text:p text:style-name="al">Kans 1 = Laag 2 = Gemiddeld 3 = Hoog</text:p>
                  </text:list-item>
                  <text:list-item text:style-override="id1-3-2-2-2-3-2-5-2">
                    <text:number>•</text:number>
                    <text:p text:style-name="al">Impact 1 = Laag 2 = Gemiddeld 3 = Hoog</text:p>
                  </text:list-item>
                  <text:list-item text:style-override="id1-3-2-2-2-3-2-5-3">
                    <text:number>•</text:number>
                    <text:p text:style-name="al">Risico 0 – 3 = Laag 4 – 6 = Gemiddeld 7 – 9 = Hoog</text:p>
                  </text:list-item>
                </text:list>
                <text:p text:style-name="al">Voor de fiscale beheersing behandelt de gemeente de fiscale geldstromen op dezelfde manier. Dit betekent dat er per fiscale geldstroom:</text:p>
                <text:list text:style-name="id1-3-2-2-2-3-2-7">
                  <text:list-item text:style-override="id1-3-2-2-2-3-2-7-1">
                    <text:number>•</text:number>
                    <text:p text:style-name="al">een set fiscale beheersmaatregelen is getroffen;</text:p>
                  </text:list-item>
                  <text:list-item text:style-override="id1-3-2-2-2-3-2-7-2">
                    <text:number>•</text:number>
                    <text:p text:style-name="al">een risico-inventarisatie is uitgevoerd;</text:p>
                  </text:list-item>
                  <text:list-item text:style-override="id1-3-2-2-2-3-2-7-3">
                    <text:number>•</text:number>
                    <text:p text:style-name="al">een specifieke controle-opzet is opgesteld;</text:p>
                  </text:list-item>
                  <text:list-item text:style-override="id1-3-2-2-2-3-2-7-4">
                    <text:number>•</text:number>
                    <text:p text:style-name="al">een specifieke monitoring is ontworpen; en.</text:p>
                  </text:list-item>
                  <text:list-item text:style-override="id1-3-2-2-2-3-2-7-5">
                    <text:number>•</text:number>
                    <text:p text:style-name="al">een continu beheerproces is ingericht.</text:p>
                  </text:list-item>
                </text:list>
                <text:p text:style-name="al"/>
                <text:section text:name="table_id1-3-2-2-2-3-2-9" text:style-name="table">
                  <text:p text:style-name="table_top"/>
                  <table:table table:style-name="tgroup">
                    <table:table-column table:style-name="id1-3-2-2-2-3-2-9-1-1"/>
                    <table:table-column table:style-name="id1-3-2-2-2-3-2-9-1-2"/>
                    <table:table-column table:style-name="id1-3-2-2-2-3-2-9-1-3"/>
                    <table:table-column table:style-name="id1-3-2-2-2-3-2-9-1-4"/>
                    <table:table-column table:style-name="id1-3-2-2-2-3-2-9-1-5"/>
                    <table:table-column table:style-name="id1-3-2-2-2-3-2-9-1-6"/>
                    <table:table-row table:style-name="row">
                      <table:table-cell table:style-name="cell_frame_all" table:number-rows-spanned="1" table:number-columns-spanned="1">
                        <text:p text:style-name="table_al">FISCALE GELDSTROOM</text:p>
                      </table:table-cell>
                      <table:table-cell table:style-name="cell_frame_all" table:number-rows-spanned="1" table:number-columns-spanned="1">
                        <text:p text:style-name="table_al">RISICO-OMSCHRIJVING</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IMPACT</text:p>
                      </table:table-cell>
                      <table:table-cell table:style-name="cell_frame_all" table:number-rows-spanned="1" table:number-columns-spanned="1">
                        <text:p text:style-name="table_al">RISICO</text:p>
                      </table:table-cell>
                      <table:table-cell table:style-name="cell_frame_all" table:number-rows-spanned="1" table:number-columns-spanned="1">
                        <text:p text:style-name="table_al">BEHEERSMAATREGEL</text:p>
                      </table:table-cell>
                    </table:table-row>
                    <table:table-row table:style-name="row">
                      <table:table-cell table:style-name="cell_frame_all" table:number-rows-spanned="1" table:number-columns-spanned="1">
                        <text:list text:style-name="id1-3-2-2-2-3-2-9-1-7-2-1-1">
                          <text:list-item text:style-override="id1-3-2-2-2-3-2-9-1-7-2-1-1-1">
                            <text:number>o</text:number>
                            <text:p text:style-name="table_al">Btw/bcf</text:p>
                          </text:list-item>
                          <text:list-item text:style-override="id1-3-2-2-2-3-2-9-1-7-2-1-1-2">
                            <text:number>o</text:number>
                            <text:p text:style-name="table_al">Loonheffingen</text:p>
                          </text:list-item>
                          <text:list-item text:style-override="id1-3-2-2-2-3-2-9-1-7-2-1-1-3">
                            <text:number>o</text:number>
                            <text:p text:style-name="table_al">Vpb</text:p>
                          </text:list-item>
                          <text:list-item text:style-override="id1-3-2-2-2-3-2-9-1-7-2-1-1-4">
                            <text:number>o</text:number>
                            <text:p text:style-name="table_al">Overige heffingen</text:p>
                          </text:list-item>
                        </text:list>
                      </table:table-cell>
                      <table:table-cell table:style-name="cell_frame_all" table:number-rows-spanned="1" table:number-columns-spanned="1">
                        <text:list text:style-name="id1-3-2-2-2-3-2-9-1-7-2-2-1">
                          <text:list-item text:style-override="id1-3-2-2-2-3-2-9-1-7-2-2-1-1">
                            <text:number>o</text:number>
                            <text:p text:style-name="table_al">Onjuiste aangiften</text:p>
                          </text:list-item>
                          <text:list-item text:style-override="id1-3-2-2-2-3-2-9-1-7-2-2-1-2">
                            <text:number>o</text:number>
                            <text:p text:style-name="table_al">Niet tijdige aangiften</text:p>
                          </text:list-item>
                          <text:list-item text:style-override="id1-3-2-2-2-3-2-9-1-7-2-2-1-3">
                            <text:number>o</text:number>
                            <text:p text:style-name="table_al">Niet tijdige betaling</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list text:style-name="id1-3-2-2-2-3-2-9-1-7-2-6-1">
                          <text:list-item text:style-override="id1-3-2-2-2-3-2-9-1-7-2-6-1-1">
                            <text:number>o</text:number>
                            <text:p text:style-name="table_al">Opleidingen voor medewerkers belast met belastingen en sociale premies.</text:p>
                          </text:list-item>
                          <text:list-item text:style-override="id1-3-2-2-2-3-2-9-1-7-2-6-1-2">
                            <text:number>o</text:number>
                            <text:p text:style-name="table_al">Functiescheiding tussen het opstellen en controleren van de juistheid en volledigheid van de aangifte.</text:p>
                          </text:list-item>
                          <text:list-item text:style-override="id1-3-2-2-2-3-2-9-1-7-2-6-1-3">
                            <text:number>o</text:number>
                            <text:p text:style-name="table_al">Interne controle op de labeling.</text:p>
                          </text:list-item>
                          <text:list-item text:style-override="id1-3-2-2-2-3-2-9-1-7-2-6-1-4">
                            <text:number>o</text:number>
                            <text:p text:style-name="table_al">Er is betrouwbare dossiervorming.</text:p>
                          </text:list-item>
                          <text:list-item text:style-override="id1-3-2-2-2-3-2-9-1-7-2-6-1-5">
                            <text:number>o</text:number>
                            <text:p text:style-name="table_al">Jaarlijks verbandcontrole tussen inkopen en btw- en bcf-aangiften.</text:p>
                          </text:list-item>
                          <text:list-item text:style-override="id1-3-2-2-2-3-2-9-1-7-2-6-1-6">
                            <text:number>o</text:number>
                            <text:p text:style-name="table_al">Er is een verbandcontrole tussen de financiële en salarisadministratie en de (loon)aangiften.</text:p>
                          </text:list-item>
                          <text:list-item text:style-override="id1-3-2-2-2-3-2-9-1-7-2-6-1-7">
                            <text:number>o</text:number>
                            <text:p text:style-name="table_al">Er is periodiek intern onderzoek naar de naleving van alle relevante wet- en regelgevin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2-3-2-9-1-7-3-2-1">
                          <text:list-item text:style-override="id1-3-2-2-2-3-2-9-1-7-3-2-1-1">
                            <text:number>o</text:number>
                            <text:p text:style-name="table_al">Opzet onrechtmatige fiscale constructies</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list text:style-name="id1-3-2-2-2-3-2-9-1-7-3-6-1">
                          <text:list-item text:style-override="id1-3-2-2-2-3-2-9-1-7-3-6-1-1">
                            <text:number>o</text:number>
                            <text:p text:style-name="table_al">Fiscale deskundigheid is aanwezig of wordt ingehuurd.</text:p>
                          </text:list-item>
                          <text:list-item text:style-override="id1-3-2-2-2-3-2-9-1-7-3-6-1-2">
                            <text:number>o</text:number>
                            <text:p text:style-name="table_al">Betrokkenheid bestuur (Raad en College).</text:p>
                          </text:list-item>
                          <text:list-item text:style-override="id1-3-2-2-2-3-2-9-1-7-3-6-1-3">
                            <text:number>o</text:number>
                            <text:p text:style-name="table_al">Gemaakte keuzes/modellen worden in een vroeg stadium aan de externe fiscalist voorgelegd.</text:p>
                          </text:list-item>
                        </text:list>
                      </table:table-cell>
                    </table:table-row>
                  </table:table>
                  <text:p text:style-name="table_bottom"/>
                </text:section>
                <text:p text:style-name="al">Uit de kans x impact analyse, volgt dat de fiscale risico’s van de gemeente als laag (2 uit 9) kwalificeren.</text:p>
                <text:p text:style-name="al"/>
              </text:section>
            </text:section>
            <text:section text:name="paragraaf_id1-3-2-2-2-4" text:style-name="paragraaf">
              <text:p text:style-name="paragraaf_kop"><text:span text:style-name="label"/> <text:span text:style-name="nr">2.2</text:span> Fiscale risico’s en continu monitoring</text:p>
              <text:section text:name="structuurtekst_id1-3-2-2-2-4-2" text:style-name="structuurtekst">
                <text:p text:style-name="al">Beheersvraagstukken zijn dynamisch en onderhevig aan toekomstige ontwikkelingen op het gebied van onder andere de organisatie en de wet- en regelgeving. Een goed opgezet tax control framework (het samenhangende geheel van fiscale beheersmaatregelen) zorgt dat relevante veranderingen worden gesignaleerd en (indien nodig) de beheersmaatregelen worden aangepast.</text:p>
                <text:p text:style-name="al"/>
                <text:p text:style-name="al">Omdat een beheeropzet en een risicoanalyse niet statisch en uitputtend zijn, richt de gemeente een tax control framework in als continuproces, zo blijft er altijd oog voor de fiscale dynamiek. De tabellen hieronder geven per fiscale geldstroom het overzicht van de aandachtspunten met betrekking tot de criteria, de risico’s en de beheersmaatregelen.</text:p>
                <text:p text:style-name="al"/>
                <text:section text:name="table_id1-3-2-2-2-4-2-5" text:style-name="table">
                  <text:p text:style-name="table_top"/>
                  <table:table table:style-name="tgroup">
                    <table:table-column table:style-name="id1-3-2-2-2-4-2-5-1-1"/>
                    <table:table-column table:style-name="id1-3-2-2-2-4-2-5-1-2"/>
                    <table:table-column table:style-name="id1-3-2-2-2-4-2-5-1-3"/>
                    <table:table-row table:style-name="row">
                      <table:table-cell table:style-name="cell_frame_all" table:number-rows-spanned="1" table:number-columns-spanned="3">
                        <text:p text:style-name="table_al">
                          <text:span text:style-name="nadrukvet">Btw</text:span>
                        </text:p>
                      </table:table-cell>
                    </table:table-row>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Beheersmaatregel</text:span>
                        </text:p>
                      </table:table-cell>
                    </table:table-row>
                    <table:table-row table:style-name="row">
                      <table:table-cell table:style-name="cell_frame_all" table:number-rows-spanned="1" table:number-columns-spanned="1">
                        <text:p text:style-name="table_al">Labels btw/bcf</text:p>
                      </table:table-cell>
                      <table:table-cell table:style-name="cell_frame_all" table:number-rows-spanned="1" table:number-columns-spanned="1">
                        <text:p text:style-name="table_al">Grootboeknummers zijn onjuist gelabeld.</text:p>
                        <text:p text:style-name="table_al">Gevolg: btw/bcf wordt consequent verkeerd geboekt.</text:p>
                      </table:table-cell>
                      <table:table-cell table:style-name="cell_frame_all" table:number-rows-spanned="1" table:number-columns-spanned="1">
                        <text:list text:style-name="id1-3-2-2-2-4-2-5-1-4-3-3-1">
                          <text:list-item text:style-override="id1-3-2-2-2-4-2-5-1-4-3-3-1-1">
                            <text:number>-</text:number>
                            <text:p text:style-name="table_al"> Periodieke controle op de labellijst</text:p>
                          </text:list-item>
                          <text:list-item text:style-override="id1-3-2-2-2-4-2-5-1-4-3-3-1-2">
                            <text:number>-</text:number>
                            <text:p text:style-name="table_al">Verplichte autorisatie nieuwe aan te maken labels</text:p>
                          </text:list-item>
                          <text:list-item text:style-override="id1-3-2-2-2-4-2-5-1-4-3-3-1-3">
                            <text:number>-</text:number>
                            <text:p text:style-name="table_al">Van de labels wordt een grondslagendocument opgesteld waarin de labelkeuze is gemotiveerd. Dit wordt jaarlijks geactualiseerd.</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cturen</text:p>
                      </table:table-cell>
                      <table:table-cell table:style-name="cell_frame_all" table:number-rows-spanned="1" table:number-columns-spanned="1">
                        <text:p text:style-name="table_al">De factuur voldoet niet aan de Factuurvereisten.</text:p>
                      </table:table-cell>
                      <table:table-cell table:style-name="cell_frame_all" table:number-rows-spanned="1" table:number-columns-spanned="1">
                        <text:list text:style-name="id1-3-2-2-2-4-2-5-1-4-5-3-1">
                          <text:list-item text:style-override="id1-3-2-2-2-4-2-5-1-4-5-3-1-1">
                            <text:number>-</text:number>
                            <text:p text:style-name="table_al">Facturen worden (steekproefsgewijs) gecontroleerd op de factuurvereisten:</text:p>
                            <text:list text:style-name="id1-3-2-2-2-4-2-5-1-4-5-3-1-1-3">
                              <text:list-item text:style-override="id1-3-2-2-2-4-2-5-1-4-5-3-1-1-3-1">
                                <text:number>-</text:number>
                                <text:p text:style-name="table_al">N.A.W.-gegevens</text:p>
                              </text:list-item>
                              <text:list-item text:style-override="id1-3-2-2-2-4-2-5-1-4-5-3-1-1-3-2">
                                <text:number>-</text:number>
                                <text:p text:style-name="table_al">Btw-nummer en KvK-nummer</text:p>
                              </text:list-item>
                              <text:list-item text:style-override="id1-3-2-2-2-4-2-5-1-4-5-3-1-1-3-3">
                                <text:number>-</text:number>
                                <text:p text:style-name="table_al">Factuurdatum en factuurnummer</text:p>
                              </text:list-item>
                              <text:list-item text:style-override="id1-3-2-2-2-4-2-5-1-4-5-3-1-1-3-4">
                                <text:number>-</text:number>
                                <text:p text:style-name="table_al">Levering en hoeveelheid</text:p>
                              </text:list-item>
                              <text:list-item text:style-override="id1-3-2-2-2-4-2-5-1-4-5-3-1-1-3-5">
                                <text:number>-</text:number>
                                <text:p text:style-name="table_al">Datum levering/vooruitbetaling</text:p>
                              </text:list-item>
                              <text:list-item text:style-override="id1-3-2-2-2-4-2-5-1-4-5-3-1-1-3-6">
                                <text:number>-</text:number>
                                <text:p text:style-name="table_al">Factuurbedrag exclusief btw</text:p>
                              </text:list-item>
                              <text:list-item text:style-override="id1-3-2-2-2-4-2-5-1-4-5-3-1-1-3-7">
                                <text:number>-</text:number>
                                <text:p text:style-name="table_al">Btw-tarief en btw-bedrag</text:p>
                              </text:list-item>
                            </text:list>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organisatie brengt btw op facturen in rekening zonder het team dat de aangifte btw verzorgt op de hoogte te stellen.</text:p>
                      </table:table-cell>
                      <table:table-cell table:style-name="cell_frame_all" table:number-rows-spanned="1" table:number-columns-spanned="1">
                        <text:list text:style-name="id1-3-2-2-2-4-2-5-1-4-6-3-1">
                          <text:list-item text:style-override="id1-3-2-2-2-4-2-5-1-4-6-3-1-1">
                            <text:number>-</text:number>
                            <text:p text:style-name="table_al">Periodieke afstemming tussen de teams ondersteund door periodieke (steekproefsgewijze) controles</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ledigheid aangifte</text:p>
                      </table:table-cell>
                      <table:table-cell table:style-name="cell_frame_all" table:number-rows-spanned="1" table:number-columns-spanned="1">
                        <text:p text:style-name="table_al">De btw-afdracht is niet volledig.</text:p>
                      </table:table-cell>
                      <table:table-cell table:style-name="cell_frame_all" table:number-rows-spanned="1" table:number-columns-spanned="1">
                        <text:list text:style-name="id1-3-2-2-2-4-2-5-1-4-8-3-1">
                          <text:list-item text:style-override="id1-3-2-2-2-4-2-5-1-4-8-3-1-1">
                            <text:number>-</text:number>
                            <text:p text:style-name="table_al">Periodiek worden verbandcontroles gelegd tussen de relevante opbrengstenrekeningen en de bijbehorende afdrach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luiting aangifte/</text:p>
                        <text:p text:style-name="table_al">administratie</text:p>
                      </table:table-cell>
                      <table:table-cell table:style-name="cell_frame_all" table:number-rows-spanned="1" table:number-columns-spanned="1">
                        <text:p text:style-name="table_al">De btw-aangifte sluit niet aan met de financiële administratie.</text:p>
                      </table:table-cell>
                      <table:table-cell table:style-name="cell_frame_all" table:number-rows-spanned="1" table:number-columns-spanned="1">
                        <text:list text:style-name="id1-3-2-2-2-4-2-5-1-4-10-3-1">
                          <text:list-item text:style-override="id1-3-2-2-2-4-2-5-1-4-10-3-1-1">
                            <text:number>-</text:number>
                            <text:p text:style-name="table_al">Bij de aangiften wordt het verschil tussen de cumulatieve grootboekcijfers en de cumulatieve cijfers tot en met de vorige periode aangesloten met het aangiftebedra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jdigheid aangifte</text:p>
                      </table:table-cell>
                      <table:table-cell table:style-name="cell_frame_all" table:number-rows-spanned="1" table:number-columns-spanned="1">
                        <text:p text:style-name="table_al">De btw-aangifte wordt niet tijdig ingediend.</text:p>
                      </table:table-cell>
                      <table:table-cell table:style-name="cell_frame_all" table:number-rows-spanned="1" table:number-columns-spanned="1">
                        <text:list text:style-name="id1-3-2-2-2-4-2-5-1-4-12-3-1">
                          <text:list-item text:style-override="id1-3-2-2-2-4-2-5-1-4-12-3-1-1">
                            <text:number>-</text:number>
                            <text:p text:style-name="table_al">Het proces btw-aangifte is opgesteld en voorziet in de beheersing van de tijdigheid van de btw-aangifte.</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Btw m.b.t. horecabestedingen wordt onterecht in aftrek gebracht.</text:p>
                      </table:table-cell>
                      <table:table-cell table:style-name="cell_frame_all" table:number-rows-spanned="1" table:number-columns-spanned="1">
                        <text:list text:style-name="id1-3-2-2-2-4-2-5-1-4-14-3-1">
                          <text:list-item text:style-override="id1-3-2-2-2-4-2-5-1-4-14-3-1-1">
                            <text:number>-</text:number>
                            <text:p text:style-name="table_al">Voor horecabestedingen worden controles uitgevoerd voor:</text:p>
                            <text:list text:style-name="id1-3-2-2-2-4-2-5-1-4-14-3-1-1-3">
                              <text:list-item text:style-override="id1-3-2-2-2-4-2-5-1-4-14-3-1-1-3-1">
                                <text:number>-</text:number>
                                <text:p text:style-name="table_al">restaurantnota’s</text:p>
                              </text:list-item>
                              <text:list-item text:style-override="id1-3-2-2-2-4-2-5-1-4-14-3-1-1-3-2">
                                <text:number>-</text:number>
                                <text:p text:style-name="table_al">(personeel)feesten/jubilea.</text:p>
                              </text:list-item>
                            </text:list>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tine</text:p>
                      </table:table-cell>
                      <table:table-cell table:style-name="cell_frame_all" table:number-rows-spanned="1" table:number-columns-spanned="1">
                        <text:p text:style-name="table_al">Er wordt niet voldaan aan het BUA, rekening houdend met de grens van € 227 exclusief btw.</text:p>
                      </table:table-cell>
                      <table:table-cell table:style-name="cell_frame_all" table:number-rows-spanned="1" table:number-columns-spanned="1">
                        <text:list text:style-name="id1-3-2-2-2-4-2-5-1-4-16-3-1">
                          <text:list-item text:style-override="id1-3-2-2-2-4-2-5-1-4-16-3-1-1">
                            <text:number>-</text:number>
                            <text:p text:style-name="table_al">Kantine en overige personeelsverstrekkingen worden gecontroleerd op het BUA.</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racommunautaire </text:p>
                        <text:p text:style-name="table_al">transacties</text:p>
                      </table:table-cell>
                      <table:table-cell table:style-name="cell_frame_all" table:number-rows-spanned="1" table:number-columns-spanned="1">
                        <text:p text:style-name="table_al">Btw wordt bij verwervingen niet als verschuldigde btw aangegeven.</text:p>
                      </table:table-cell>
                      <table:table-cell table:style-name="cell_frame_all" table:number-rows-spanned="1" table:number-columns-spanned="1">
                        <text:list text:style-name="id1-3-2-2-2-4-2-5-1-4-18-3-1">
                          <text:list-item text:style-override="id1-3-2-2-2-4-2-5-1-4-18-3-1-1">
                            <text:number>-</text:number>
                            <text:p text:style-name="table_al">Er wordt een aparte administratie en controle bijgehouden van intracommunautaire transacties.</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orverkoop/ </text:p>
                        <text:p text:style-name="table_al">gewijzigd gebruik</text:p>
                      </table:table-cell>
                      <table:table-cell table:style-name="cell_frame_all" table:number-rows-spanned="1" table:number-columns-spanned="1">
                        <text:p text:style-name="table_al">Bij doorverkoop/gewijzigd gebruik binnen de herzieningsjaren wordt een deel van de geclaimde btw niet en/of niet tijdig terugbetaald.</text:p>
                      </table:table-cell>
                      <table:table-cell table:style-name="cell_frame_all" table:number-rows-spanned="1" table:number-columns-spanned="1">
                        <text:list text:style-name="id1-3-2-2-2-4-2-5-1-4-20-3-1">
                          <text:list-item text:style-override="id1-3-2-2-2-4-2-5-1-4-20-3-1-1">
                            <text:number>-</text:number>
                            <text:p text:style-name="table_al">Bij doorverkoop/gewijzigd gebruik vindt een aparte fiscale beoordeling plaats m.b.t. de herzieningsjaren en de btw.</text:p>
                          </text:list-item>
                        </text:list>
                      </table:table-cell>
                    </table:table-row>
                  </table:table>
                  <text:p text:style-name="table_bottom"/>
                </text:section>
                <text:p text:style-name="al"/>
                <text:section text:name="table_id1-3-2-2-2-4-2-7" text:style-name="table">
                  <text:p text:style-name="table_top"/>
                  <table:table table:style-name="tgroup">
                    <table:table-column table:style-name="id1-3-2-2-2-4-2-7-1-1"/>
                    <table:table-column table:style-name="id1-3-2-2-2-4-2-7-1-2"/>
                    <table:table-column table:style-name="id1-3-2-2-2-4-2-7-1-3"/>
                    <table:table-row table:style-name="row">
                      <table:table-cell table:style-name="cell_frame_all" table:number-rows-spanned="1" table:number-columns-spanned="3">
                        <text:p text:style-name="table_al">
                          <text:span text:style-name="nadrukvet">BCF</text:span>
                        </text:p>
                      </table:table-cell>
                    </table:table-row>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Beheersmaatregel</text:span>
                        </text:p>
                      </table:table-cell>
                    </table:table-row>
                    <table:table-row table:style-name="row">
                      <table:table-cell table:style-name="cell_frame_all" table:number-rows-spanned="1" table:number-columns-spanned="1">
                        <text:p text:style-name="table_al">Labels btw/bcf</text:p>
                      </table:table-cell>
                      <table:table-cell table:style-name="cell_frame_all" table:number-rows-spanned="1" table:number-columns-spanned="1">
                        <text:p text:style-name="table_al">Grootboeknummers zijn onjuist gelabeld waardoor de btw/bcf consequent verkeerd wordt geboekt.</text:p>
                      </table:table-cell>
                      <table:table-cell table:style-name="cell_frame_all" table:number-rows-spanned="1" table:number-columns-spanned="1">
                        <text:list text:style-name="id1-3-2-2-2-4-2-7-1-4-3-3-1">
                          <text:list-item text:style-override="id1-3-2-2-2-4-2-7-1-4-3-3-1-1">
                            <text:number>-</text:number>
                            <text:p text:style-name="table_al">Periodieke controle op de labellijst</text:p>
                          </text:list-item>
                          <text:list-item text:style-override="id1-3-2-2-2-4-2-7-1-4-3-3-1-2">
                            <text:number>-</text:number>
                            <text:p text:style-name="table_al">Verplichte autorisatie nieuwe aan te maken labels</text:p>
                          </text:list-item>
                        </text:list>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ectieboekingen</text:p>
                      </table:table-cell>
                      <table:table-cell table:style-name="cell_frame_all" table:number-rows-spanned="1" table:number-columns-spanned="1">
                        <text:p text:style-name="table_al">Correctieboekingen worden administratief niet juist verwerkt</text:p>
                      </table:table-cell>
                      <table:table-cell table:style-name="cell_frame_all" table:number-rows-spanned="1" table:number-columns-spanned="1">
                        <text:list text:style-name="id1-3-2-2-2-4-2-7-1-4-5-3-1">
                          <text:list-item text:style-override="id1-3-2-2-2-4-2-7-1-4-5-3-1-1">
                            <text:number>-</text:number>
                            <text:p text:style-name="table_al">Periodieke controle op de correctieboekingen</text:p>
                          </text:list-item>
                        </text:list>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ngprestaties</text:p>
                      </table:table-cell>
                      <table:table-cell table:style-name="cell_frame_all" table:number-rows-spanned="1" table:number-columns-spanned="1">
                        <text:p text:style-name="table_al">Voor mengprestaties wordt een verkeerd percentage gehanteerd</text:p>
                      </table:table-cell>
                      <table:table-cell table:style-name="cell_frame_all" table:number-rows-spanned="1" table:number-columns-spanned="1">
                        <text:list text:style-name="id1-3-2-2-2-4-2-7-1-4-7-3-1">
                          <text:list-item text:style-override="id1-3-2-2-2-4-2-7-1-4-7-3-1-1">
                            <text:number>-</text:number>
                            <text:p text:style-name="table_al">Mengprestaties worden afgeleid uit het jaarlijks geactualiseerde btw-grondslagendocument en beoordeeld op hun juistheid.</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luiting opgave/ </text:p>
                        <text:p text:style-name="table_al">administratie</text:p>
                      </table:table-cell>
                      <table:table-cell table:style-name="cell_frame_all" table:number-rows-spanned="1" table:number-columns-spanned="1">
                        <text:p text:style-name="table_al">De bcf-opgave komt niet overeen met de financiële administratie.</text:p>
                      </table:table-cell>
                      <table:table-cell table:style-name="cell_frame_all" table:number-rows-spanned="1" table:number-columns-spanned="1">
                        <text:list text:style-name="id1-3-2-2-2-4-2-7-1-4-9-3-1">
                          <text:list-item text:style-override="id1-3-2-2-2-4-2-7-1-4-9-3-1-1">
                            <text:number>-</text:number>
                            <text:p text:style-name="table_al">Bij de aangiften wordt het verschil tussen de cumulatieve grootboekcijfers en de cumulatieve cijfers tot en met de vorige periode aangesloten met het aangiftebedrag.</text:p>
                          </text:list-item>
                        </text:list>
                      </table:table-cell>
                    </table:table-row>
                  </table:table>
                  <text:p text:style-name="table_bottom"/>
                </text:section>
                <text:p text:style-name="al"/>
                <text:section text:name="table_id1-3-2-2-2-4-2-9" text:style-name="table">
                  <text:p text:style-name="table_top"/>
                  <table:table table:style-name="tgroup">
                    <table:table-column table:style-name="id1-3-2-2-2-4-2-9-1-1"/>
                    <table:table-column table:style-name="id1-3-2-2-2-4-2-9-1-2"/>
                    <table:table-column table:style-name="id1-3-2-2-2-4-2-9-1-3"/>
                    <table:table-row table:style-name="row">
                      <table:table-cell table:style-name="cell_frame_all" table:number-rows-spanned="1" table:number-columns-spanned="3">
                        <text:p text:style-name="table_al">
                          <text:span text:style-name="nadrukvet">Loonheffingen </text:span>
                        </text:p>
                      </table:table-cell>
                    </table:table-row>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Beheersmaatregel</text:span>
                        </text:p>
                      </table:table-cell>
                    </table:table-row>
                    <table:table-row table:style-name="row">
                      <table:table-cell table:style-name="cell_frame_all" table:number-rows-spanned="1" table:number-columns-spanned="1">
                        <text:p text:style-name="table_al">Juistheid</text:p>
                      </table:table-cell>
                      <table:table-cell table:style-name="cell_frame_all" table:number-rows-spanned="1" table:number-columns-spanned="1">
                        <text:p text:style-name="table_al">De afdracht loonheffingen is niet juist.</text:p>
                      </table:table-cell>
                      <table:table-cell table:style-name="cell_frame_all" table:number-rows-spanned="1" table:number-columns-spanned="1">
                        <text:list text:style-name="id1-3-2-2-2-4-2-9-1-4-3-3-1">
                          <text:list-item text:style-override="id1-3-2-2-2-4-2-9-1-4-3-3-1-1">
                            <text:number>-</text:number>
                            <text:p text:style-name="table_al">Periodieke controle op de aansluitingen met de financiële administratie</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ledigheid</text:p>
                      </table:table-cell>
                      <table:table-cell table:style-name="cell_frame_all" table:number-rows-spanned="1" table:number-columns-spanned="1">
                        <text:p text:style-name="table_al">De afdracht loonheffingen is niet volledig.</text:p>
                      </table:table-cell>
                      <table:table-cell table:style-name="cell_frame_all" table:number-rows-spanned="1" table:number-columns-spanned="1">
                        <text:list text:style-name="id1-3-2-2-2-4-2-9-1-4-5-3-1">
                          <text:list-item text:style-override="id1-3-2-2-2-4-2-9-1-4-5-3-1-1">
                            <text:number>-</text:number>
                            <text:p text:style-name="table_al">Periodieke controle of alle loonheffingen (loonbelasting, premie volksverzekeringen en inkomensafhankelijke bijdrage Zvw) volledig en tijdig worden afgedragen aan de Belastingdienst.</text:p>
                          </text:list-item>
                          <text:list-item text:style-override="id1-3-2-2-2-4-2-9-1-4-5-3-1-2">
                            <text:number>-</text:number>
                            <text:p text:style-name="table_al">Periodieke controle of er in de financiële administratie posten staan die in de verloning betrokken hadden moeten word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eidsverhouding</text:p>
                      </table:table-cell>
                      <table:table-cell table:style-name="cell_frame_all" table:number-rows-spanned="1" table:number-columns-spanned="1">
                        <text:p text:style-name="table_al">De arbeidsverhouding is onjuist geclassificeerd en de organisatie draagt niet de juiste loonheffingen af.</text:p>
                      </table:table-cell>
                      <table:table-cell table:style-name="cell_frame_all" table:number-rows-spanned="1" table:number-columns-spanned="1">
                        <text:list text:style-name="id1-3-2-2-2-4-2-9-1-4-7-3-1">
                          <text:list-item text:style-override="id1-3-2-2-2-4-2-9-1-4-7-3-1-1">
                            <text:number>-</text:number>
                            <text:p text:style-name="table_al">Bij inhuur derden wordt de arbeidsverhouding gecontroleerd naar:</text:p>
                            <text:list text:style-name="id1-3-2-2-2-4-2-9-1-4-7-3-1-1-3">
                              <text:list-item text:style-override="id1-3-2-2-2-4-2-9-1-4-7-3-1-1-3-1">
                                <text:number>-</text:number>
                                <text:p text:style-name="table_al">ondernemer</text:p>
                              </text:list-item>
                              <text:list-item text:style-override="id1-3-2-2-2-4-2-9-1-4-7-3-1-1-3-2">
                                <text:number>-</text:number>
                                <text:p text:style-name="table_al">resultaatgenieter</text:p>
                              </text:list-item>
                              <text:list-item text:style-override="id1-3-2-2-2-4-2-9-1-4-7-3-1-1-3-3">
                                <text:number>-</text:number>
                                <text:p text:style-name="table_al">ictieve dienstbetrekking (Wet DBA)</text:p>
                              </text:list-item>
                            </text:list>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végebruik auto’s</text:p>
                      </table:table-cell>
                      <table:table-cell table:style-name="cell_frame_all" table:number-rows-spanned="1" table:number-columns-spanned="1">
                        <text:p text:style-name="table_al">Er wordt bij privégebruik onterecht geen loonheffing afgedragen.</text:p>
                      </table:table-cell>
                      <table:table-cell table:style-name="cell_frame_all" table:number-rows-spanned="1" table:number-columns-spanned="1">
                        <text:list text:style-name="id1-3-2-2-2-4-2-9-1-4-9-3-1">
                          <text:list-item text:style-override="id1-3-2-2-2-4-2-9-1-4-9-3-1-1">
                            <text:number>-</text:number>
                            <text:p text:style-name="table_al">Privégebruik auto’s is niet toegestaan. </text:p>
                          </text:list-item>
                          <text:list-item text:style-override="id1-3-2-2-2-4-2-9-1-4-9-3-1-2">
                            <text:number>-</text:number>
                            <text:p text:style-name="table_al">Alle auto’s zijn voorzien van een track &amp; trace device.</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utaties</text:p>
                      </table:table-cell>
                      <table:table-cell table:style-name="cell_frame_all" table:number-rows-spanned="1" table:number-columns-spanned="1">
                        <text:p text:style-name="table_al">Mutaties worden niet juist, volledig en tijdig verwerkt.</text:p>
                      </table:table-cell>
                      <table:table-cell table:style-name="cell_frame_all" table:number-rows-spanned="1" table:number-columns-spanned="1">
                        <text:list text:style-name="id1-3-2-2-2-4-2-9-1-4-11-3-1">
                          <text:list-item text:style-override="id1-3-2-2-2-4-2-9-1-4-11-3-1-1">
                            <text:number>-</text:number>
                            <text:p text:style-name="table_al">De salarisadministratie wordt gedaan door team P&amp;O<text:span text:style-name="nadrukondlijn">.</text:span> De organisatie controleert stelselmatig de mutaties.</text:p>
                          </text:list-item>
                        </text:list>
                      </table:table-cell>
                    </table:table-row>
                  </table:table>
                  <text:p text:style-name="table_bottom"/>
                </text:section>
                <text:p text:style-name="al"/>
                <text:section text:name="table_id1-3-2-2-2-4-2-11" text:style-name="table">
                  <text:p text:style-name="table_top"/>
                  <table:table table:style-name="tgroup">
                    <table:table-column table:style-name="id1-3-2-2-2-4-2-11-1-1"/>
                    <table:table-column table:style-name="id1-3-2-2-2-4-2-11-1-2"/>
                    <table:table-column table:style-name="id1-3-2-2-2-4-2-11-1-3"/>
                    <table:table-row table:style-name="row">
                      <table:table-cell table:style-name="cell_frame_all" table:number-rows-spanned="1" table:number-columns-spanned="1">
                        <text:p text:style-name="table_al">
                          <text:span text:style-name="nadrukvet">Werkkostenreg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Beheersmaatregel</text:span>
                        </text:p>
                      </table:table-cell>
                    </table:table-row>
                    <table:table-row table:style-name="row">
                      <table:table-cell table:style-name="cell_frame_all" table:number-rows-spanned="1" table:number-columns-spanned="1">
                        <text:p text:style-name="table_al">Labels</text:p>
                      </table:table-cell>
                      <table:table-cell table:style-name="cell_frame_all" table:number-rows-spanned="1" table:number-columns-spanned="1">
                        <text:p text:style-name="table_al">Binnen de administratie worden niet alle werkkostenobjecten opgemerkt.</text:p>
                      </table:table-cell>
                      <table:table-cell table:style-name="cell_frame_all" table:number-rows-spanned="9" table:number-columns-spanned="1">
                        <text:list text:style-name="id1-3-2-2-2-4-2-11-1-4-3-3-1">
                          <text:list-item text:style-override="id1-3-2-2-2-4-2-11-1-4-3-3-1-1">
                            <text:number>-</text:number>
                            <text:p text:style-name="table_al">Binnen de administratie worden alle WKR-elementen voorzien van een gemotiveerd WKR-label.</text:p>
                          </text:list-item>
                          <text:list-item text:style-override="id1-3-2-2-2-4-2-11-1-4-3-3-1-2">
                            <text:number>-</text:number>
                            <text:p text:style-name="table_al">Op de administratie wordt een controle m.b.v. een steekwoordenlijst uitgevoerd om te bepalen of alle WKR-elementen daadwerkelijk als WKR-element geboekt zij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oedingen en verstrekkingen</text:p>
                      </table:table-cell>
                      <table:table-cell table:style-name="cell_frame_all" table:number-rows-spanned="1" table:number-columns-spanned="1">
                        <text:p text:style-name="table_al">Vergoedingen of verstrekkingen worden onterecht beschouwd als: </text:p>
                        <text:list text:style-name="id1-3-2-2-2-4-2-11-1-4-5-2-2">
                          <text:list-item text:style-override="id1-3-2-2-2-4-2-11-1-4-5-2-2-1">
                            <text:number>-</text:number>
                            <text:p text:style-name="table_al"> voordelen buiten de dienstbetrekking</text:p>
                          </text:list-item>
                          <text:list-item text:style-override="id1-3-2-2-2-4-2-11-1-4-5-2-2-2">
                            <text:number>-</text:number>
                            <text:p text:style-name="table_al">vergoedingen intermediaire kosten</text:p>
                          </text:list-item>
                          <text:list-item text:style-override="id1-3-2-2-2-4-2-11-1-4-5-2-2-3">
                            <text:number>-</text:number>
                            <text:p text:style-name="table_al">vrijgesteld loon</text:p>
                          </text:list-item>
                          <text:list-item text:style-override="id1-3-2-2-2-4-2-11-1-4-5-2-2-4">
                            <text:number>-</text:number>
                            <text:p text:style-name="table_al">verstrekkingen en terbeschikkingstellingen</text:p>
                          </text:list-item>
                          <text:list-item text:style-override="id1-3-2-2-2-4-2-11-1-4-5-2-2-5">
                            <text:number>-</text:number>
                            <text:p text:style-name="table_al"> gerichte vrijstellingen of nihil waardering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en verloning</text:p>
                      </table:table-cell>
                      <table:table-cell table:style-name="cell_frame_all" table:number-rows-spanned="1" table:number-columns-spanned="1">
                        <text:p text:style-name="table_al">Vergoedingen en verstrekkingen worden in de financiële administratie verantwoord en onterecht niet als loon gezi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indheffingsloon</text:p>
                      </table:table-cell>
                      <table:table-cell table:style-name="cell_frame_all" table:number-rows-spanned="1" table:number-columns-spanned="1">
                        <text:p text:style-name="table_al">Het eindheffingsloon of loon van de werknemer wordt verkeerd verwer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e ruimte</text:p>
                      </table:table-cell>
                      <table:table-cell table:style-name="cell_frame_all" table:number-rows-spanned="1" table:number-columns-spanned="1">
                        <text:list text:style-name="id1-3-2-2-2-4-2-11-1-4-11-2-1">
                          <text:list-item text:style-override="id1-3-2-2-2-4-2-11-1-4-11-2-1-1">
                            <text:number>-</text:number>
                            <text:p text:style-name="table_al">De waarde van loon in natura in relatie tot de vrije ruimte is exclusief de btw van de inkoopfactuur opgenomen.</text:p>
                          </text:list-item>
                          <text:list-item text:style-override="id1-3-2-2-2-4-2-11-1-4-11-2-1-2">
                            <text:number>-</text:number>
                            <text:p text:style-name="table_al">De vrije ruimte wordt niet juist berekend.</text:p>
                          </text:list-item>
                          <text:list-item text:style-override="id1-3-2-2-2-4-2-11-1-4-11-2-1-3">
                            <text:number>-</text:number>
                            <text:p text:style-name="table_al">Bij berekening van de vrije ruimte is niet het juiste bedrag aan fiscaal loon meegenomen.</text:p>
                          </text:list-item>
                          <text:list-item text:style-override="id1-3-2-2-2-4-2-11-1-4-11-2-1-4">
                            <text:number>-</text:number>
                            <text:p text:style-name="table_al">De organisatie draagt geen loonbelasting af in de vorm van een eindheffing van 80% over het bedrag boven de vrije ruimte.</text:p>
                          </text:list-item>
                        </text:list>
                      </table:table-cell>
                    </table:table-row>
                  </table:table>
                  <text:p text:style-name="table_bottom"/>
                </text:section>
                <text:p text:style-name="al"/>
                <text:section text:name="table_id1-3-2-2-2-4-2-13" text:style-name="table">
                  <text:p text:style-name="table_top"/>
                  <table:table table:style-name="tgroup">
                    <table:table-column table:style-name="id1-3-2-2-2-4-2-13-1-1"/>
                    <table:table-column table:style-name="id1-3-2-2-2-4-2-13-1-2"/>
                    <table:table-column table:style-name="id1-3-2-2-2-4-2-13-1-3"/>
                    <table:table-row table:style-name="row">
                      <table:table-cell table:style-name="cell_frame_all" table:number-rows-spanned="1" table:number-columns-spanned="1">
                        <text:p text:style-name="table_al">
                          <text:span text:style-name="nadrukvet">Vennootschapsbelas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Beheersmaatregel</text:span>
                        </text:p>
                      </table:table-cell>
                    </table:table-row>
                    <table:table-row table:style-name="row">
                      <table:table-cell table:style-name="cell_frame_all" table:number-rows-spanned="1" table:number-columns-spanned="1">
                        <text:p text:style-name="table_al">Clustering</text:p>
                      </table:table-cell>
                      <table:table-cell table:style-name="cell_frame_all" table:number-rows-spanned="1" table:number-columns-spanned="1">
                        <text:p text:style-name="table_al">Activiteiten zijn niet juist geclusterd.</text:p>
                      </table:table-cell>
                      <table:table-cell table:style-name="cell_frame_all" table:number-rows-spanned="1" table:number-columns-spanned="1">
                        <text:list text:style-name="id1-3-2-2-2-4-2-13-1-4-3-3-1">
                          <text:list-item text:style-override="id1-3-2-2-2-4-2-13-1-4-3-3-1-1">
                            <text:number>-</text:number>
                            <text:p text:style-name="table_al">De organisatie actualiseert jaarlijks de clustering van de activiteiten. De initiële clustering heeft plaatsgevonden op basis van verwevenheid van de activiteiten. Hiervan is een grondslagendocument opgesteld.</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nemerstoets</text:p>
                      </table:table-cell>
                      <table:table-cell table:style-name="cell_frame_all" table:number-rows-spanned="1" table:number-columns-spanned="1">
                        <text:p text:style-name="table_al">De ondernemerstoets is niet juist toegepast.</text:p>
                      </table:table-cell>
                      <table:table-cell table:style-name="cell_frame_all" table:number-rows-spanned="1" table:number-columns-spanned="1">
                        <text:list text:style-name="id1-3-2-2-2-4-2-13-1-4-5-3-1">
                          <text:list-item text:style-override="id1-3-2-2-2-4-2-13-1-4-5-3-1-1">
                            <text:number>-</text:number>
                            <text:p text:style-name="table_al">Alle clusters worden bij gewijzigde omstandigheden gecontroleerd op: </text:p>
                            <text:list text:style-name="id1-3-2-2-2-4-2-13-1-4-5-3-1-1-3">
                              <text:list-item text:style-override="id1-3-2-2-2-4-2-13-1-4-5-3-1-1-3-1">
                                <text:number>-</text:number>
                                <text:p text:style-name="table_al">duurzame relatie van kapitaal en arbeid</text:p>
                              </text:list-item>
                              <text:list-item text:style-override="id1-3-2-2-2-4-2-13-1-4-5-3-1-1-3-2">
                                <text:number>-</text:number>
                                <text:p text:style-name="table_al">deelname aan het economische verkeer</text:p>
                              </text:list-item>
                              <text:list-item text:style-override="id1-3-2-2-2-4-2-13-1-4-5-3-1-1-3-3">
                                <text:number>-</text:number>
                                <text:p text:style-name="table_al">winstoogmerk</text:p>
                              </text:list-item>
                            </text:list>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scaal resultaat</text:p>
                      </table:table-cell>
                      <table:table-cell table:style-name="cell_frame_all" table:number-rows-spanned="1" table:number-columns-spanned="1">
                        <text:p text:style-name="table_al">Het fiscale resultaat van een vpb-plichtig cluster is niet juist bepaald.</text:p>
                      </table:table-cell>
                      <table:table-cell table:style-name="cell_frame_all" table:number-rows-spanned="1" table:number-columns-spanned="1">
                        <text:list text:style-name="id1-3-2-2-2-4-2-13-1-4-7-3-1">
                          <text:list-item text:style-override="id1-3-2-2-2-4-2-13-1-4-7-3-1-1">
                            <text:number>-</text:number>
                            <text:p text:style-name="table_al">Alle vpb-plichtige clusters worden periodiek gecontroleerd op de juistheid van het fiscale resultaat en de juiste toepassing van de vrijstellingstoets.</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pb-aangifte</text:p>
                      </table:table-cell>
                      <table:table-cell table:style-name="cell_frame_all" table:number-rows-spanned="1" table:number-columns-spanned="1">
                        <text:p text:style-name="table_al">De vpb-aangifte wordt niet tijdig ingediend.</text:p>
                      </table:table-cell>
                      <table:table-cell table:style-name="cell_frame_all" table:number-rows-spanned="1" table:number-columns-spanned="1">
                        <text:list text:style-name="id1-3-2-2-2-4-2-13-1-4-9-3-1">
                          <text:list-item text:style-override="id1-3-2-2-2-4-2-13-1-4-9-3-1-1">
                            <text:number>-</text:number>
                            <text:p text:style-name="table_al">Het proces vpb-aangifte is opgesteld en voorziet in de beheersing van de tijdigheid van de vpb-aangifte.</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Opzet fiscale beheersing</text:p>
            <text:section text:name="paragraaf_id1-3-2-2-3-2" text:style-name="paragraaf">
              <text:p text:style-name="paragraaf_kop"><text:span text:style-name="label"/> <text:span text:style-name="nr">3.1</text:span> Taken en verantwoordelijkheden</text:p>
              <text:section text:name="structuurtekst_id1-3-2-2-3-2-2" text:style-name="structuurtekst">
                <text:p text:style-name="al">De opzet van de fiscale beheersing, oftewel het tax control framework, kent de volgende onderdelen: </text:p>
                <text:list text:style-name="id1-3-2-2-3-2-2-2">
                  <text:list-item text:style-override="id1-3-2-2-3-2-2-2-1">
                    <text:number>•</text:number>
                    <text:p text:style-name="al">Inrichting taken en verantwoordelijkheden</text:p>
                  </text:list-item>
                  <text:list-item text:style-override="id1-3-2-2-3-2-2-2-2">
                    <text:number>•</text:number>
                    <text:p text:style-name="al">Inrichting fiscaal team</text:p>
                  </text:list-item>
                  <text:list-item text:style-override="id1-3-2-2-3-2-2-2-3">
                    <text:number>•</text:number>
                    <text:p text:style-name="al">Inrichting fiscale monitoring:</text:p>
                    <text:list text:style-name="id1-3-2-2-3-2-2-2-3-3">
                      <text:list-item text:style-override="id1-3-2-2-3-2-2-2-3-3-1">
                        <text:number>o</text:number>
                        <text:p text:style-name="al">systeemcontrole</text:p>
                      </text:list-item>
                      <text:list-item text:style-override="id1-3-2-2-3-2-2-2-3-3-2">
                        <text:number>o</text:number>
                        <text:p text:style-name="al">gegevenscontrole</text:p>
                      </text:list-item>
                    </text:list>
                  </text:list-item>
                </text:list>
                <text:p text:style-name="al">
                <text:span text:style-name="nadrukvet"> Taken en verantwoordelijkheden</text:span>
              </text:p>
                <text:section text:name="table_id1-3-2-2-3-2-2-4" text:style-name="table">
                  <text:p text:style-name="table_top"/>
                  <table:table table:style-name="tgroup">
                    <table:table-column table:style-name="id1-3-2-2-3-2-2-4-1-1"/>
                    <table:table-column table:style-name="id1-3-2-2-3-2-2-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Fiscale rol</text:span>
                        </text:p>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Vaststellen fiscale strategie en fiscaal beleidsplan.</text:p>
                      </table:table-cell>
                    </table:table-row>
                    <table:table-row table:style-name="row">
                      <table:table-cell table:style-name="cell_frame_all" table:number-rows-spanned="1" table:number-columns-spanned="1">
                        <text:p text:style-name="table_al">Teammanager Financiën</text:p>
                      </table:table-cell>
                      <table:table-cell table:style-name="cell_frame_all" table:number-rows-spanned="1" table:number-columns-spanned="1">
                        <text:p text:style-name="table_al">Verantwoordelijk voor de fiscale interne controles/audits.</text:p>
                      </table:table-cell>
                    </table:table-row>
                    <table:table-row table:style-name="row">
                      <table:table-cell table:style-name="cell_frame_all" table:number-rows-spanned="1" table:number-columns-spanned="1">
                        <text:p text:style-name="table_al">Team Concern Control</text:p>
                      </table:table-cell>
                      <table:table-cell table:style-name="cell_frame_all" table:number-rows-spanned="1" table:number-columns-spanned="1">
                        <text:p text:style-name="table_al">Verantwoordelijk voor de fiscale verbijzonderde interne controles/audits.</text:p>
                      </table:table-cell>
                    </table:table-row>
                    <table:table-row table:style-name="row">
                      <table:table-cell table:style-name="cell_frame_all" table:number-rows-spanned="1" table:number-columns-spanned="1">
                        <text:p text:style-name="table_al">Adviseurs IC en Fiscaal team </text:p>
                      </table:table-cell>
                      <table:table-cell table:style-name="cell_frame_all" table:number-rows-spanned="1" table:number-columns-spanned="1">
                        <text:p text:style-name="table_al">Verantwoordelijk voor de uitvoer van de fiscale interne controles/audits.</text:p>
                      </table:table-cell>
                    </table:table-row>
                    <table:table-row table:style-name="row">
                      <table:table-cell table:style-name="cell_frame_all" table:number-rows-spanned="1" table:number-columns-spanned="1">
                        <text:p text:style-name="table_al">Teammanagers</text:p>
                      </table:table-cell>
                      <table:table-cell table:style-name="cell_frame_all" table:number-rows-spanned="1" table:number-columns-spanned="1">
                        <text:p text:style-name="table_al">Eindverantwoordelijk voor de fiscale aspecten van zijn/haar processen.</text:p>
                      </table:table-cell>
                    </table:table-row>
                    <table:table-row table:style-name="row">
                      <table:table-cell table:style-name="cell_frame_all" table:number-rows-spanned="1" table:number-columns-spanned="1">
                        <text:p text:style-name="table_al">Budgethouders, kredietbeheerders, projectleiders.</text:p>
                      </table:table-cell>
                      <table:table-cell table:style-name="cell_frame_all" table:number-rows-spanned="1" table:number-columns-spanned="1">
                        <text:p text:style-name="table_al">Verantwoordelijk voor de fiscale aspecten van zijn/haar werkzaamheden/processen. De nadruk ligt op fiscale herkenning en signalering, zodat indien nodig het fiscaal team om advies kan worden gevraagd.</text:p>
                      </table:table-cell>
                    </table:table-row>
                    <table:table-row table:style-name="row">
                      <table:table-cell table:style-name="cell_frame_all" table:number-rows-spanned="1" table:number-columns-spanned="1">
                        <text:p text:style-name="table_al">Extern adviseur</text:p>
                      </table:table-cell>
                      <table:table-cell table:style-name="cell_frame_all" table:number-rows-spanned="1" table:number-columns-spanned="1">
                        <text:p text:style-name="table_al">De fiscaal adviseur is de vraagbaak voor het fiscale team als het fiscale team niet direct tot een eenduidige fiscale duiding komt en aanvullend advies wil inwinnen. </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Fiscaal team</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Fiscale rol</text:span>
                        </text:p>
                      </table:table-cell>
                    </table:table-row>
                    <table:table-row table:style-name="row">
                      <table:table-cell table:style-name="cell_frame_all" table:number-rows-spanned="1" table:number-columns-spanned="1">
                        <text:p text:style-name="table_al">Fiscaal team</text:p>
                      </table:table-cell>
                      <table:table-cell table:style-name="cell_frame_all" table:number-rows-spanned="1" table:number-columns-spanned="1">
                        <text:p text:style-name="table_al">Het fiscaal team bestaat uit medewerkers bedrijfsvoering die betrokken zijn bij het fiscaal advies en het aangifte- en controleproces. Het fiscaal team beschikt naast algemene fiscale kennis over specifieke kennis van de verschillende fiscale geldstromen en de wijze van audi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ter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ammanager Financië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iscaal advis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seur Interne Control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seur (verbijzonderde) Interne Control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xter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ep in Control / fiscaal adviseur van het fiscale team (op afroep).</text:p>
                      </table:table-cell>
                    </table:table-row>
                  </table:table>
                  <text:p text:style-name="table_bottom"/>
                </text:section>
              </text:section>
            </text:section>
            <text:section text:name="paragraaf_id1-3-2-2-3-4" text:style-name="paragraaf">
              <text:p text:style-name="paragraaf_kop"><text:span text:style-name="label"/> <text:span text:style-name="nr">3.3</text:span> Fiscale monitoring</text:p>
              <text:section text:name="structuurtekst_id1-3-2-2-3-4-2" text:style-name="structuurtekst">
                <text:p text:style-name="al">De gemeente heeft een sterke historie wat betreft de fiscale monitoring. Dit blijkt ook uit de uitstekende verstandhouding met de Belastingdienst. Deze kenmerkt zich door openheid, transparantie en het informeren van elkaar over (nieuwe) fiscale vraagstukken.</text:p>
                <text:p text:style-name="al"/>
                <text:p text:style-name="al">Van oudsher kent de fiscale monitoring van de gemeente een sterke focus op de gegevensgerichte controles achteraf. Om verder fiscaal in control te komen, heeft de gemeente de controles uitgebreid met systeemcontroles.</text:p>
                <text:p text:style-name="al"/>
                <text:p text:style-name="al">Dit betekent concreet dat de beheersmaatregelen over de verschillende fiscale geldstromen vooraf getoetst worden, zodat eventuele onvolkomenheden vooraf aan het licht komen. Hierbij geldt het uitgangspunt dat een systeemcontrole met een beperkte gegevenscontrole achteraf ondersteund wordt, zodat de gemeente mogelijk tijd en energie kan besparen op de gegevenscontroles.</text:p>
                <text:p text:style-name="al"/>
              </text:section>
              <text:section text:name="artikel_id1-3-2-2-3-4-3" text:style-name="artikel">
                <text:p text:style-name="artikel_kop_titel"><text:span text:style-name="artikel_kop_label"/> <text:span text:style-name="artikel_kop_nr">3.3.1</text:span> Btw-geldstroom</text:p>
                <text:p text:style-name="al">
                <text:span text:style-name="nadrukondlijn">Systeemcontrole btw-geldstroom</text:span>
              </text:p>
                <text:p text:style-name="al"> De systeemcontrole voor de btw-geldstroom bestaat uit de volgende onderdelen:</text:p>
                <text:list text:style-name="id1-3-2-2-3-4-3-4">
                  <text:list-item text:style-override="id1-3-2-2-3-4-3-4-1">
                    <text:number>•</text:number>
                    <text:p text:style-name="al">voeren van een btw-administratie,</text:p>
                  </text:list-item>
                  <text:list-item text:style-override="id1-3-2-2-3-4-3-4-2">
                    <text:number>•</text:number>
                    <text:p text:style-name="al">jaarlijkse actualisatie grondslagendocument btw/bcf,</text:p>
                  </text:list-item>
                  <text:list-item text:style-override="id1-3-2-2-3-4-3-4-3">
                    <text:number>•</text:number>
                    <text:p text:style-name="al">jaarlijkse herrekening van het mengpercentage btw,</text:p>
                  </text:list-item>
                  <text:list-item text:style-override="id1-3-2-2-3-4-3-4-4">
                    <text:number>•</text:number>
                    <text:p text:style-name="al">jaarlijkse controle op de procesmatige juistheid van het aangifteproces, en</text:p>
                  </text:list-item>
                  <text:list-item text:style-override="id1-3-2-2-3-4-3-4-5">
                    <text:number>•</text:number>
                    <text:p text:style-name="al">continu controle op de autorisatie van (nieuwe) btw-codes (dit kan alleen geautoriseerd worden door de fiscaal adviseur).</text:p>
                  </text:list-item>
                </text:list>
                <text:p text:style-name="al">Het fiscale team legt de bevindingen van de systeemcontrole voor de btw-geldstroom vast in het controledossier.</text:p>
                <text:p text:style-name="al"/>
                <text:p text:style-name="al">
                <text:span text:style-name="nadrukondlijn">Gegevenscontrole btw/bcf-geldstroom</text:span>
              </text:p>
                <text:p text:style-name="al">Voor de gegevenscontrole op de btw-geldstroom gebruikt de gemeente steekproeven ter controle op de juistheid en volledigheid van de btw-aangifte. Het fiscale team van de gemeente beoordeelt de steekproeftrekking.</text:p>
                <text:p text:style-name="al"/>
                <text:p text:style-name="al">De systeemcontrole, de beoordeelde steekproeftrekking, de wijze waarop de steekproef is gezet en de steekproefpopulatie neemt het fiscaal team op in het controledossier.</text:p>
                <text:p text:style-name="al">De systeem- en gegevenscontrole worden gebruikt om opzet, bestaan en werking van de fiscale beheersmaatregelen aan te tonen en eventuele omissies op te sporen en te herstellen.</text:p>
                <text:p text:style-name="al">De controledossiers zijn bedoeld voor de eigen verslaglegging en om (indien gevraagd) de Belastingdienst inzicht te geven in de uitgevoerde fiscale controles op de btw-geldstroom.</text:p>
              </text:section>
              <text:section text:name="artikel_id1-3-2-2-3-4-4" text:style-name="artikel">
                <text:p text:style-name="artikel_kop_titel"><text:span text:style-name="artikel_kop_label"/> <text:span text:style-name="artikel_kop_nr">3.3.2</text:span> Vpb-geldstroom</text:p>
                <text:p text:style-name="al">
                <text:span text:style-name="nadrukondlijn">Systeemcontrole vpb-geldstroom</text:span>
              </text:p>
                <text:p text:style-name="al">De systeemcontrole voor de vpb-geldstroom bestaat uit de volgende onderdelen:</text:p>
                <text:list text:style-name="id1-3-2-2-3-4-4-4">
                  <text:list-item text:style-override="id1-3-2-2-3-4-4-4-1">
                    <text:number>•</text:number>
                    <text:p text:style-name="al">jaarlijkse controle op nieuwe activiteiten en hun relatie met de vpb</text:p>
                  </text:list-item>
                  <text:list-item text:style-override="id1-3-2-2-3-4-4-4-2">
                    <text:number>•</text:number>
                    <text:p text:style-name="al">jaarlijkse beoordeling van de clustering van activiteiten, waarbij getoetst wordt:</text:p>
                    <text:list text:style-name="id1-3-2-2-3-4-4-4-2-3">
                      <text:list-item text:style-override="id1-3-2-2-3-4-4-4-2-3-1">
                        <text:number>o</text:number>
                        <text:p text:style-name="al">of er nieuwe activiteiten zijn ontwikkeld die van invloed kunnen zijn op de clustering of die nog geclusterd moeten worden, en</text:p>
                      </text:list-item>
                      <text:list-item text:style-override="id1-3-2-2-3-4-4-4-2-3-2">
                        <text:number>o</text:number>
                        <text:p text:style-name="al">of er binnen de huidige activiteiten gewijzigde omstandigheden zijn die van invloed kunnen zijn op de huidige clusters en de vpb-duiding hiervan.</text:p>
                      </text:list-item>
                    </text:list>
                  </text:list-item>
                </text:list>
                <text:p text:style-name="al">Het fiscale team legt de bevindingen van de systeemcontrole voor de vpb-geldstroom vast in het controledossier.</text:p>
                <text:p text:style-name="al"/>
                <text:p text:style-name="al">
                <text:span text:style-name="nadrukondlijn">Gegevenscontrole vpb-geldstroom</text:span>
              </text:p>
                <text:p text:style-name="al">De gemeente heeft momenteel één vpb-plichtig cluster, dit is het cluster bouwgrondexploitaties. Jaarlijks wordt dit cluster gecontroleerd.</text:p>
              </text:section>
              <text:section text:name="artikel_id1-3-2-2-3-4-5" text:style-name="artikel">
                <text:p text:style-name="artikel_kop_titel"><text:span text:style-name="artikel_kop_label"/> <text:span text:style-name="artikel_kop_nr">3.3</text:span> 3 Loonheffingen geldstroom</text:p>
                <text:p text:style-name="al">De gemeente verwerkt de (mogelijke) wijzigingen in de stamgegevens en de inregeling van de tabellen in de salarisadministratie als gevolg van deze wijzigingen.</text:p>
                <text:p text:style-name="al"/>
                <text:p text:style-name="al">Speciale aandachtsgebieden voor de loonheffingen zijn inhuur van derden en de Wet DBA (voorheen de VAR-verklaring).</text:p>
                <text:p text:style-name="al"/>
              </text:section>
              <text:section text:name="artikel_id1-3-2-2-3-4-6" text:style-name="artikel">
                <text:p text:style-name="artikel_kop_titel"><text:span text:style-name="artikel_kop_label"/> <text:span text:style-name="artikel_kop_nr">3.3.4</text:span> Werkkostenregeling</text:p>
                <text:p text:style-name="al">Voor de WKR hanteert de gemeente een grondslagendocument als hulpmiddel bij de juistheid van de labels in relatie tot de WKR. De senior adviseur P&amp;O van de gemeente is hierbij vraagbaak bij onduidelijkheden, daar waar het fiscale team vraagbaak is voor de organisatie.</text:p>
                <text:p text:style-name="al"/>
                <text:p text:style-name="al">
                <text:span text:style-name="nadrukondlijn">Systeemcontrole WKR-regeling</text:span>
              </text:p>
                <text:p text:style-name="al">De systeemcontrole voor de WKR-geldstroom bestaat uit de volgende onderdelen:</text:p>
                <text:list text:style-name="id1-3-2-2-3-4-6-6">
                  <text:list-item text:style-override="id1-3-2-2-3-4-6-6-1">
                    <text:number>•</text:number>
                    <text:p text:style-name="al">jaarlijkse herijking van het grondslagendocument werkkostenregeling, en</text:p>
                  </text:list-item>
                  <text:list-item text:style-override="id1-3-2-2-3-4-6-6-2">
                    <text:number>•</text:number>
                    <text:p text:style-name="al">jaarlijkse controle op de berekeningsmethodiek van de vrije ruimte.</text:p>
                  </text:list-item>
                </text:list>
                <text:p text:style-name="al">
                <text:span text:style-name="nadrukondlijn">Gegevenscontrole WKR-geldstroom</text:span>
              </text:p>
                <text:p text:style-name="al">De gegevenscontrole voor de WKR-geldstroom bestaat uit de volgende onderdelen:</text:p>
                <text:list text:style-name="id1-3-2-2-3-4-6-9">
                  <text:list-item text:style-override="id1-3-2-2-3-4-6-9-1">
                    <text:number>•</text:number>
                    <text:p text:style-name="al">gegevenscontrole aan de hand van een steekwoorden-onderzoek op de administratie.</text:p>
                    <text:list text:style-name="id1-3-2-2-3-4-6-9-1-3">
                      <text:list-item text:style-override="id1-3-2-2-3-4-6-9-1-3-1">
                        <text:number>o</text:number>
                        <text:p text:style-name="al">Hierbij ligt de nadruk van de controle op de elementen die in de financiële administratie zijn verwerkt en een WKR-karakter hebben.</text:p>
                      </text:list-item>
                    </text:list>
                  </text:list-item>
                  <text:list-item text:style-override="id1-3-2-2-3-4-6-9-2">
                    <text:number>•</text:number>
                    <text:p text:style-name="al">controle grootboekrekeningen</text:p>
                    <text:list text:style-name="id1-3-2-2-3-4-6-9-2-3">
                      <text:list-item text:style-override="id1-3-2-2-3-4-6-9-2-3-1">
                        <text:number>o</text:number>
                        <text:p text:style-name="al">Er wordt een check uitgevoerd op het gebruik van foute grootboekrekeningen. </text:p>
                      </text:list-item>
                      <text:list-item text:style-override="id1-3-2-2-3-4-6-9-2-3-2">
                        <text:number>o</text:number>
                        <text:p text:style-name="al">Als hier sprake van is, wordt dit handmatig gecorrigeerd.</text:p>
                      </text:list-item>
                    </text:list>
                  </text:list-item>
                  <text:list-item text:style-override="id1-3-2-2-3-4-6-9-3">
                    <text:number>•</text:number>
                    <text:p text:style-name="al">vrije ruimte</text:p>
                    <text:list text:style-name="id1-3-2-2-3-4-6-9-3-3">
                      <text:list-item text:style-override="id1-3-2-2-3-4-6-9-3-3-1">
                        <text:number>o</text:number>
                        <text:p text:style-name="al">Het verloop van de vrije ruimte wordt gemonitord.</text:p>
                      </text:list-item>
                    </text:list>
                  </text:list-item>
                </text:list>
              </text:section>
            </text:section>
            <text:p text:style-name="hoofdstuk_bottom"/>
          </text:section>
          <text:section text:name="hoofdstuk_id1-3-2-2-4" text:style-name="hoofdstuk">
            <text:p text:style-name="hoofdstuk_kop"><text:span text:style-name="label"/> <text:span text:style-name="nr"/>  4 Conclusie</text:p>
            <text:section text:name="artikel_id1-3-2-2-4-2" text:style-name="artikel">
              <text:p text:style-name="artikel_kop_titel"><text:span text:style-name="artikel_kop_label"/> </text:p>
              <text:p text:style-name="al">De gemeente heeft al jaren een uitstekende verstandhouding met de Belastingdienst, gebaseerd op een open en transparante werkrelatie.</text:p>
              <text:p text:style-name="al"/>
              <text:p text:style-name="al">Uit de nadrukkelijke wens om als organisatie fiscaal in control te zijn heeft de gemeente de volgende stappen gezet:</text:p>
              <text:list text:style-name="id1-3-2-2-4-2-5">
                <text:list-item text:style-override="id1-3-2-2-4-2-5-1">
                  <text:number>•</text:number>
                  <text:p text:style-name="al">De fiscale strategie is vastgelegd.</text:p>
                </text:list-item>
                <text:list-item text:style-override="id1-3-2-2-4-2-5-2">
                  <text:number>•</text:number>
                  <text:p text:style-name="al">Een fiscale risicoanalyse, inclusief beheersmaatregelen, is uitgevoerd.</text:p>
                </text:list-item>
                <text:list-item text:style-override="id1-3-2-2-4-2-5-3">
                  <text:number>•</text:number>
                  <text:p text:style-name="al">De wijze van monitoring is naast de bestaande gegevenscontrole uitgebreid met een systeemcontrole. (Dit kan de aanleiding zijn om voor de btw-geldstroom een beperktere gegevenscontrole uit te voeren, volgens het schillenmodel van de Belastingdienst).</text:p>
                </text:list-item>
                <text:list-item text:style-override="id1-3-2-2-4-2-5-4">
                  <text:number>•</text:number>
                  <text:p text:style-name="al">De statistische steekproef voor de btw-geldstroom wordt uitgevoerd met een steekproefmodule. Dit maakt het makkelijker om de Belastingdienst inzicht te geven in de gegevens van de steekproef zelf (zoals populatieomvang en audit trail).</text:p>
                </text:list-item>
                <text:list-item text:style-override="id1-3-2-2-4-2-5-5">
                  <text:number>•</text:number>
                  <text:p text:style-name="al">Voor de WKR-geldstroom is een systeemcontrole toegevoegd, met het oog op het onderhoud van het grondslagendocument werkkostenregeling en de juistheid van de berekeningsmethodiek voor de vrije ruimte. </text:p>
                </text:list-item>
                <text:list-item text:style-override="id1-3-2-2-4-2-5-6">
                  <text:number>•</text:number>
                  <text:p text:style-name="al">Voor de vpb-geldstroom is een systeemcontrole toegevoegd op de juistheid van de clustering van de (mogelijk) vpb-plichtige activiteiten en de juistheid van het toepassen van de verschillende toetsen zoals de ondernemerstoets en de vermogensetikettering.</text:p>
                </text:list-item>
              </text:list>
              <text:p text:style-name="al">De gemeente heeft, naast de bestaande werkwijze, haar fiscale beheersing nog verder versterkt. Dit stelt de gemeente in staat om te voldoen aan haar drie fiscale plichten:</text:p>
              <text:list text:style-name="id1-3-2-2-4-2-7">
                <text:list-item text:style-override="id1-3-2-2-4-2-7-1">
                  <text:number>1.</text:number>
                  <text:p text:style-name="al">administratieplicht,</text:p>
                </text:list-item>
                <text:list-item text:style-override="id1-3-2-2-4-2-7-2">
                  <text:number>2.</text:number>
                  <text:p text:style-name="al">informatieplicht, en</text:p>
                </text:list-item>
                <text:list-item text:style-override="id1-3-2-2-4-2-7-3">
                  <text:number>3.</text:number>
                  <text:p text:style-name="al">aangifteplicht.</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Krimpenerwaard, gehouden op 23 juni 2026.</text:span></text:p>
          </text:section>
          <text:section text:name="ondertekening_id1-3-2-3-2">
            <text:p><text:span text:style-name="functie"/></text:p>
            <text:p><text:span text:style-name="functie">de secretaris, </text:span></text:p>
            <text:p><text:span text:style-name="functie">J. Hennip </text:span></text:p>
          </text:section>
          <text:section text:name="ondertekening_id1-3-2-3-3">
            <text:p><text:span text:style-name="functie"/></text:p>
            <text:p><text:span text:style-name="functie">de burgemeester,</text:span></text:p>
            <text:p><text:span text:style-name="functie">ir. J. Beenhakk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Lijst met gebruikte afkortinge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ondlijn">Afkorting</text:span>
                  </text:p>
                </table:table-cell>
                <table:table-cell table:style-name="entry" table:number-rows-spanned="1" table:number-columns-spanned="1">
                  <text:p text:style-name="table_al">
                    <text:span text:style-name="nadrukondlijn">Omschrijving</text:span>
                  </text:p>
                </table:table-cell>
              </table:table-row>
              <table:table-row table:style-name="row">
                <table:table-cell table:style-name="entry" table:number-rows-spanned="1" table:number-columns-spanned="1">
                  <text:p text:style-name="table_al">BCF</text:p>
                </table:table-cell>
                <table:table-cell table:style-name="entry" table:number-rows-spanned="1" table:number-columns-spanned="1">
                  <text:p text:style-name="table_al">btw-compensatiefonds</text:p>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belasting over de toegevoegde waarde</text:p>
                </table:table-cell>
              </table:table-row>
              <table:table-row table:style-name="row">
                <table:table-cell table:style-name="entry" table:number-rows-spanned="1" table:number-columns-spanned="1">
                  <text:p text:style-name="table_al">BUA</text:p>
                </table:table-cell>
                <table:table-cell table:style-name="entry" table:number-rows-spanned="1" table:number-columns-spanned="1">
                  <text:p text:style-name="table_al">Besluit uitsluiting aftrek omzetbelasting 1968</text:p>
                </table:table-cell>
              </table:table-row>
              <table:table-row table:style-name="row">
                <table:table-cell table:style-name="entry" table:number-rows-spanned="1" table:number-columns-spanned="1">
                  <text:p text:style-name="table_al">de gemeente</text:p>
                </table:table-cell>
                <table:table-cell table:style-name="entry" table:number-rows-spanned="1" table:number-columns-spanned="1">
                  <text:p text:style-name="table_al">de gemeente Krimpenerwaard</text:p>
                </table:table-cell>
              </table:table-row>
              <table:table-row table:style-name="row">
                <table:table-cell table:style-name="entry" table:number-rows-spanned="1" table:number-columns-spanned="1">
                  <text:p text:style-name="table_al">Vpb</text:p>
                </table:table-cell>
                <table:table-cell table:style-name="entry" table:number-rows-spanned="1" table:number-columns-spanned="1">
                  <text:p text:style-name="table_al">vennootschapsbelasting</text:p>
                </table:table-cell>
              </table:table-row>
              <table:table-row table:style-name="row">
                <table:table-cell table:style-name="entry" table:number-rows-spanned="1" table:number-columns-spanned="1">
                  <text:p text:style-name="table_al">Wet DBA</text:p>
                </table:table-cell>
                <table:table-cell table:style-name="entry" table:number-rows-spanned="1" table:number-columns-spanned="1">
                  <text:p text:style-name="table_al">Wet deregulering beoordeling arbeidsrelaties</text:p>
                </table:table-cell>
              </table:table-row>
              <table:table-row table:style-name="row">
                <table:table-cell table:style-name="entry" table:number-rows-spanned="1" table:number-columns-spanned="1">
                  <text:p text:style-name="table_al">WKR</text:p>
                </table:table-cell>
                <table:table-cell table:style-name="entry" table:number-rows-spanned="1" table:number-columns-spanned="1">
                  <text:p text:style-name="table_al">Werkkostenregeling</text:p>
                </table:table-cell>
              </table:table-row>
              <table:table-row table:style-name="row">
                <table:table-cell table:style-name="entry" table:number-rows-spanned="1" table:number-columns-spanned="1">
                  <text:p text:style-name="table_al">Zvw</text:p>
                </table:table-cell>
                <table:table-cell table:style-name="entry" table:number-rows-spanned="1" table:number-columns-spanned="1">
                  <text:p text:style-name="table_al">Zorgverzekeringswe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152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2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2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Financiën | Organisatie en beleid</meta:user-defined>
    <meta:user-defined meta:name="DC.source">Onbekend</meta:user-defined>
    <meta:user-defined meta:name="DCTERMS.alternative">Fiscaal beleidsplan 2026</meta:user-defined>
    <dc:language>nl</dc:language>
    <meta:user-defined meta:name="OVERHEIDop.locatietype/OVERHEIDop.gebiedsmarkering">Gemeente</meta:user-defined>
    <meta:user-defined meta:name="DC.title">Fiscaal beleidsplan 2026</meta:user-defined>
    <meta:user-defined meta:name="DCTERMS.W3CDTF/DCTERMS.available">2026-07-06</meta:user-defined>
    <meta:user-defined meta:name="DCTERMS.W3CDTF/OVERHEIDop.jaargang">2026</meta:user-defined>
    <meta:user-defined meta:name="OVERHEIDop.publicationIssue">321528</meta:user-defined>
    <meta:user-defined meta:name="OVERHEIDop.betreftRegeling">CVDR763893_1</meta:user-defined>
    <meta:user-defined meta:name="xs:date/OVERHEIDop.startdatum">2026-07-07</meta:user-defined>
    <meta:user-defined meta:name="OVERHEIDop.GmbID/DC.identifier">gmb-2026-321528</meta:user-defined>
    <meta:user-defined meta:name="OVERHEIDop.versieInformatie"/>
  </office:meta>
</office:document-meta>
</file>