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aanvraag maatwerkbesluit voor de locatie Hugo de Vriesweg 6 in Harm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erden heeft op 19 mei 2026 een aanvraag ontvangen voor een maatwerkbesluit. Deze aanvraag gaat over een lozingsactiviteit op de locatie Hugo de Vriesweg 6 in Harmelen. Het gaat om een activiteit zoals beschreven in artikel 4.800 van het Besluit activiteiten leefomgeving (Bal).</text:p>
            <text:p text:style-name="common-al">
            <text:span text:style-name="nadrukvet">Voorbereidingsprocedure</text:span>
          </text:p>
            <text:p text:style-name="common-al">De aanvraag heeft zaakkenmerk: Z/26/2041132. Op deze aanvraag is de reguliere voorbereidingsprocedure van toepassing. </text:p>
            <text:p text:style-name="common-al">
            <text:span text:style-name="nadrukvet">Verlenging beslistermijn</text:span>
          </text:p>
            <text:p text:style-name="common-al">De wettelijke beslistermijn om een besluit te nemen over de aanvraag is 8 weken. Wij hebben besloten om de beslistermijn te verlengen. Dit betekent dat wij uiterlijk op 6 augustus 2026 een besluit zullen nemen over de aanvraag. </text:p>
            <text:p text:style-name="common-al">
            <text:span text:style-name="nadrukvet">Bezwaar</text:span>
          </text:p>
            <text:p text:style-name="common-al">Als een belanghebbende het niet eens is met het besluit, dan kan diegene per post een bezwaarschrift indienen bij Gemeente Woerden, Postbus 45, 3440 AA Woerden. Wie belanghebbende is, leggen wij hieronder uit. De termijn voor het indienen van een bezwaarschrift is 6 weken. Deze termijn begint op de dag nadat het besluit is verzonden. Het besluit is op 25 juni 2026 verzonden. Dit betekent dat uiterlijk op 6 augustus 2026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 - de naam en het adres van de indiener - de datum waarop het bezwaar wordt ingediend - een omschrijving van (het gedeelte van) het besluit waartegen bezwaar wordt gemaakt - de gronden van het bezwaar (de motivering) - een handtekening van de indiener </text:p>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span text:style-name="nadrukvet">Pro forma bezwaarschrift</text:span>
          </text:p>
            <text:p text:style-name="common-al">Als het niet lukt om uiterlijk op 6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 </text:p>
            <text:p text:style-name="common-al">
            <text:span text:style-name="nadrukvet">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info@odu.nl. Vermeldt u hierbij ons zaakkenmerk: Z/26/2041132.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152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6/2041132</meta:user-defined>
    <meta:user-defined meta:name="DCTERMS.abstract">Beschikking bedrijfsmatige mba's Harmelen Osmose 2025 Hugo de Vriesweg 6</meta:user-defined>
    <dc:language>nl</dc:language>
    <meta:user-defined meta:name="OVERHEIDop.locatietype/OVERHEIDop.gebiedsmarkering">Vlak</meta:user-defined>
    <meta:user-defined meta:name="DC.title">Bekendmaking verlenging beslistermijn aanvraag maatwerkbesluit voor de locatie Hugo de Vriesweg 6 in Harmelen</meta:user-defined>
    <meta:user-defined meta:name="DCTERMS.W3CDTF/DCTERMS.available">2026-07-06</meta:user-defined>
    <meta:user-defined meta:name="OVERHEIDop.externeBijlage">57.1 Besluit verlengen beslistermijn 17-06-2026...|exb-2026-23739</meta:user-defined>
    <meta:user-defined meta:name="DCTERMS.W3CDTF/OVERHEIDop.jaargang">2026</meta:user-defined>
    <meta:user-defined meta:name="OVERHEIDop.publicationIssue">321527</meta:user-defined>
    <meta:user-defined meta:name="OVERHEIDop.GmbID/DC.identifier">gmb-2026-321527</meta:user-defined>
    <meta:user-defined meta:name="OVERHEIDop.versieInformatie"/>
  </office:meta>
</office:document-meta>
</file>