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4 deuren waar asbest in zit aan de Eekstraat 11, 7221NC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juni 2026 een sloopmelding ontvangen. De melding gaat over het verwijderen van 4 deuren waar asbest in zit aan de Eekstraat 11, 7221NC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21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15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215</meta:user-defined>
    <meta:user-defined meta:name="DCTERMS.abstract">Betreft: sloopmelding op locatie Eekstraat 11, 7221NC Steenderen</meta:user-defined>
    <dc:language>nl</dc:language>
    <meta:user-defined meta:name="OVERHEIDop.locatietype/OVERHEIDop.gebiedsmarkering">Vlak</meta:user-defined>
    <meta:user-defined meta:name="DC.title">Melding voor het verwijderen van 4 deuren waar asbest in zit aan de Eekstraat 11, 7221NC Steender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26</meta:user-defined>
    <meta:user-defined meta:name="OVERHEIDop.GmbID/DC.identifier">gmb-2026-321526</meta:user-defined>
    <meta:user-defined meta:name="OVERHEIDop.versieInformatie"/>
  </office:meta>
</office:document-meta>
</file>