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intrekken omgevingsvergunning en omgevingsvergunning (regulier) verleend, Baakmeerdijk 10, 1862 PZ Bergen (NH), het aanleggen van een houten terras, verzenddatum 2 juli 2026 (Z2025-00007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het eerdere besluit genomen op deze aanvraag omgevingsvergunning gewijzigd.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15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53</meta:user-defined>
    <meta:user-defined meta:name="DCTERMS.abstract">Baakmeerdijk 10, 1862 PZ Bergen (NH), het aanleggen van een houten terras, verzenddatum 2 juli 2026 (Z2025-00007953)</meta:user-defined>
    <dc:language>nl</dc:language>
    <meta:user-defined meta:name="OVERHEIDop.locatietype/OVERHEIDop.gebiedsmarkering">Vlak</meta:user-defined>
    <meta:user-defined meta:name="DC.title">Gemeente Bergen, intrekken omgevingsvergunning en omgevingsvergunning (regulier) verleend, Baakmeerdijk 10, 1862 PZ Bergen (NH), het aanleggen van een houten terras, verzenddatum 2 juli 2026 (Z2025-00007953)</meta:user-defined>
    <meta:user-defined meta:name="DCTERMS.W3CDTF/DCTERMS.available">2026-07-06</meta:user-defined>
    <meta:user-defined meta:name="DCTERMS.W3CDTF/OVERHEIDop.jaargang">2026</meta:user-defined>
    <meta:user-defined meta:name="OVERHEIDop.publicationIssue">321524</meta:user-defined>
    <meta:user-defined meta:name="OVERHEIDop.GmbID/DC.identifier">gmb-2026-321524</meta:user-defined>
    <meta:user-defined meta:name="OVERHEIDop.versieInformatie"/>
  </office:meta>
</office:document-meta>
</file>