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straat 2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straat 2 Geldrop</text:p>
            <text:p text:style-name="common-al">Datum ontvangst: 29-06-2026</text:p>
            <text:p text:style-name="common-al">Omschrijving: het plaatsen van tijdelijke terreinafscheiding</text:p>
            <text:p text:style-name="common-al">Zaaknummer: 1771376899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151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1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1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68991</meta:user-defined>
    <meta:user-defined meta:name="DCTERMS.abstract">Molenstraat 2 Geldrop - het plaatsen van tijdelijke terreinafscheiding</meta:user-defined>
    <dc:language>nl</dc:language>
    <meta:user-defined meta:name="OVERHEIDop.locatietype/OVERHEIDop.gebiedsmarkering">Vlak</meta:user-defined>
    <meta:user-defined meta:name="DC.title">Kennisgeving ontvangst aanvraag omgevingsvergunning Molenstraat 2 Geldrop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517</meta:user-defined>
    <meta:user-defined meta:name="OVERHEIDop.GmbID/DC.identifier">gmb-2026-321517</meta:user-defined>
    <meta:user-defined meta:name="OVERHEIDop.versieInformatie"/>
  </office:meta>
</office:document-meta>
</file>