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Subsidieregeling Rotterdamse isolatiesubsidie voor VvE’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met kenmerk M2606-730;</text:p>
            <text:p text:style-name="al"/>
            <text:p text:style-name="al">gelet op de artikelen 3, derde lid, 5, tweede lid, en 6, derde lid van de Subsidieverordening Rotterdam 2014;</text:p>
            <text:p text:style-name="al"/>
            <text:p text:style-name="al">overwegende, dat het wenselijk is om de WOZ-waarde en de peildatum te wijzigen, een aanvullende voorwaarde voor spouwmuurisolatie op te nemen en enkele andere wijzigingen aan te br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Rotterdamse isolatiesubsidie voor VvE’s</text:span> wordt als volgt gewijzigd:</text:p>
            <text:p text:style-name="al"/>
            <text:p text:style-name="al">A.</text:p>
            <text:p text:style-name="al"/>
            <text:p text:style-name="al">Artikel 3 wordt als volgt gewijzigd:</text:p>
            <text:p text:style-name="al"/>
            <text:list text:style-name="id1-3-2-2-1-8">
              <text:list-item text:style-override="id1-3-2-2-1-8-1">
                <text:number>1.</text:number>
                <text:p text:style-name="al">Het eerste lid wordt als volgt gewijzigd:</text:p>
                <text:list text:style-name="id1-3-2-2-1-8-1-3">
                  <text:list-item text:style-override="id1-3-2-2-1-8-1-3-1">
                    <text:number>a.</text:number>
                    <text:p text:style-name="al">In onderdeel d, wordt na ‘spouwmuurisolatie’ ingevoegd ‘, waarbij geldt dat een negatief eDNA rapport wordt aangeleverd‘.</text:p>
                  </text:list-item>
                  <text:list-item text:style-override="id1-3-2-2-1-8-1-3-2">
                    <text:number>b.</text:number>
                    <text:p text:style-name="al">Onder vervanging van de puntkomma aan het slot van onderdeel e door een punt, vervalt onderdeel f.</text:p>
                  </text:list-item>
                </text:list>
              </text:list-item>
              <text:list-item text:style-override="id1-3-2-2-1-8-2">
                <text:number>2.</text:number>
                <text:p text:style-name="al">In het derde lid, onderdeel b, wordt ‘€ 429.000’ vervangen door ‘€ 477.000’ en ‘1 januari 2022’ vervangen door ‘1 januari 2024’.</text:p>
              </text:list-item>
            </text:list>
            <text:p text:style-name="al">B.</text:p>
            <text:p text:style-name="al"/>
            <text:p text:style-name="al">In artikel 4 wordt na ‘Rotterdam’ ingevoegd ‘met minimaal één eigenaar-bewoner’. </text:p>
            <text:p text:style-name="al"/>
            <text:p text:style-name="al">Na artikel 4 wordt een artikel ingevoegd, luidende:</text:p>
            <text:p text:style-name="al"/>
            <text:p text:style-name="al">
            <text:span text:style-name="nadrukvet">Artikel 4a Kosten die voor subsidie in aanmerking komen</text:span>
          </text:p>
            <text:list text:style-name="id1-3-2-2-1-16">
              <text:list-item text:style-override="id1-3-2-2-1-16-1">
                <text:number>1.</text:number>
                <text:p text:style-name="al">Voor subsidie komen de redelijk gemaakte kosten in aanmerking die direct verbonden zijn met de uitvoering van een activiteit als bedoeld in artikel 3.</text:p>
              </text:list-item>
              <text:list-item text:style-override="id1-3-2-2-1-16-2">
                <text:number>2.</text:number>
                <text:p text:style-name="al">Kosten voor een negatief eDNA rapport als bedoeld in artikel 3, eerste lid, onderdeel d, komen niet voor subsidie in aanmerking.</text:p>
              </text:list-item>
            </text:list>
            <text:p text:style-name="al">C.</text:p>
            <text:p text:style-name="al"/>
            <text:p text:style-name="al">Artikel 7 wordt als volgt gewijzigd:</text:p>
            <text:list text:style-name="id1-3-2-2-1-20">
              <text:list-item text:style-override="id1-3-2-2-1-20-1">
                <text:number>1.</text:number>
                <text:p text:style-name="al">In het tweede lid wordt na ‘Aanvragen’ ingevoegd ‘van VvE’s met tenminste vier appartementen’. </text:p>
              </text:list-item>
              <text:list-item text:style-override="id1-3-2-2-1-20-2">
                <text:number>2.</text:number>
                <text:p text:style-name="al">Het vijfde lid wordt als volgt gewijzigd:</text:p>
                <text:list text:style-name="id1-3-2-2-1-20-2-3">
                  <text:list-item text:style-override="id1-3-2-2-1-20-2-3-1">
                    <text:number>a.</text:number>
                    <text:p text:style-name="al">In onderdeel c, wordt na ‘meerjarenonderhoudsplan’ ingevoegd ‘, indien het een aanvraag van een VvE met tenminste vier appartementen betreft’.</text:p>
                  </text:list-item>
                  <text:list-item text:style-override="id1-3-2-2-1-20-2-3-2">
                    <text:number>b.</text:number>
                    <text:p text:style-name="al">Onderdeel e vervalt, onder verlettering van de onderdelen f tot en met h tot e tot en met g.</text:p>
                  </text:list-item>
                </text:list>
              </text:list-item>
              <text:list-item text:style-override="id1-3-2-2-1-20-3">
                <text:number>3.</text:number>
                <text:p text:style-name="al">Het zesde lid wordt als volgt gewijzigd:</text:p>
                <text:list text:style-name="id1-3-2-2-1-20-3-3">
                  <text:list-item text:style-override="id1-3-2-2-1-20-3-3-1">
                    <text:number>a.</text:number>
                    <text:p text:style-name="al">In de aanhef wordt ‘ingegaan op’ vervangen door ‘aangegeven’.</text:p>
                  </text:list-item>
                  <text:list-item text:style-override="id1-3-2-2-1-20-3-3-2">
                    <text:number>b.</text:number>
                    <text:p text:style-name="al">In onderdeel a wordt ‘welke punten’ vervangen door ‘voor welke punten’.</text:p>
                  </text:list-item>
                </text:list>
              </text:list-item>
              <text:list-item text:style-override="id1-3-2-2-1-20-4">
                <text:number>4.</text:number>
                <text:p text:style-name="al">Er wordt een lid toegevoegd, luidende:</text:p>
                <text:list text:style-name="id1-3-2-2-1-20-4-3">
                  <text:list-item text:style-override="id1-3-2-2-1-20-4-3-1">
                    <text:number>7.</text:number>
                    <text:p text:style-name="al">Als een aanvraag wordt ingediend en de VvE geen gezamenlijke bankrekening heeft, levert de VvE bij de aanvraag tevens een verklaring van de financiële verdeling van de kosten voor de uitgevoerde isolatiemaatregel over de eigenaren aan.</text:p>
                  </text:list-item>
                </text:list>
              </text:list-item>
            </text:list>
            <text:p text:style-name="al">D.</text:p>
            <text:p text:style-name="al"/>
            <text:p text:style-name="al">In artikel 8 wordt ‘31 maart 2027’ vervangen door ‘31 maart 2028’. </text:p>
            <text:p text:style-name="al"/>
            <text:p text:style-name="al">E. </text:p>
            <text:p text:style-name="al"/>
            <text:p text:style-name="al">Artikel 11 komt te luiden:</text:p>
            <text:p text:style-name="al"/>
            <text:p text:style-name="al">
            <text:span text:style-name="nadrukvet">Artikel 11 Verantwoording van subsidies</text:span>
          </text:p>
            <text:list text:style-name="id1-3-2-2-1-30">
              <text:list-item text:style-override="id1-3-2-2-1-30-1">
                <text:number>1.</text:number>
                <text:p text:style-name="al">Subsidies tot € 25.000 worden direct bij verlening vastgesteld en steekproefsgewijs gecontroleerd.</text:p>
              </text:list-item>
              <text:list-item text:style-override="id1-3-2-2-1-30-2">
                <text:number>2.</text:number>
                <text:p text:style-name="al">Indien het college een steekproefsgewijze controle uitvoert, overlegt de aanvrager de facturen en betaalbewijzen van de uitgevoerde werkzaamheden. </text:p>
              </text:list-item>
              <text:list-item text:style-override="id1-3-2-2-1-30-3">
                <text:number>3.</text:number>
                <text:p text:style-name="al">Voor subsidies boven de € 25.000 worden bij de aanvraag tot vaststelling in ieder geval de volgende gegevens met betrekking tot de uitgevoerde isolatiemaatregel aangeleverd:</text:p>
                <text:list text:style-name="id1-3-2-2-1-30-3-3">
                  <text:list-item text:style-override="id1-3-2-2-1-30-3-3-1">
                    <text:number>a.</text:number>
                    <text:p text:style-name="al">facturen waarop door de leverancier en aannemer helder beschreven staat wat geleverd en uitgevoerd is;</text:p>
                  </text:list-item>
                  <text:list-item text:style-override="id1-3-2-2-1-30-3-3-2">
                    <text:number>b.</text:number>
                    <text:p text:style-name="al">betaalbewijzen;</text:p>
                  </text:list-item>
                  <text:list-item text:style-override="id1-3-2-2-1-30-3-3-3">
                    <text:number>c.</text:number>
                    <text:p text:style-name="al">een opleverrapport.</text:p>
                  </text:list-item>
                </text:list>
              </text:list-item>
            </text:list>
            <text:p text:style-name="al">F.</text:p>
            <text:p text:style-name="al"/>
            <text:p text:style-name="al">In artikel 13, eerste lid, wordt ‘31 december 2027’ vervangen door ‘31 december 2028’.</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met dien verstande dat de subsidieregeling zoals deze luidde voorafgaand aan de inwerkingtreding van dit besluit van toepassing blijft op subsidies die reeds zijn verstrekt dan wel aangevraagd.</text:p>
          </text:section>
        </text:section>
        <text:section text:name="regeling-sluiting_id1-3-2-3" text:style-name="regeling-sluiting">
          <text:section text:name="ondertekening_id1-3-2-3-1">
            <text:p><text:span text:style-name="functie"> Aldus vastgesteld in de vergadering van 30 jun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T.B. Versnel,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op de wijziging van de Subsidieregeling Rotterdamse isolatiesubsidie VvE’s</text:p>
          <text:p text:style-name="al">
          <text:span text:style-name="nadrukvet">Artikelsgewijs</text:span>
        </text:p>
          <text:p text:style-name="al"/>
          <text:p text:style-name="al">
          <text:span text:style-name="nadrukvet">Artikel I, onderdeel A</text:span>
        </text:p>
          <text:p text:style-name="al">In artikel 3, eerste lid, onderdeel d, wordt ingevoegd dat subsidie voor spouwmuurisolatie uitsluitend wordt verstrekt, indien een negatief eDNA rapport wordt overgelegd. Hiermee wordt aangetoond dat geen beschermde diersoorten aanwezig zijn en wordt geborgd dat de werkzaamheden voldoen aan de geldende natuurwetgeving.</text:p>
          <text:p text:style-name="al"/>
          <text:p text:style-name="al">Artikel 3, eerste lid, onderdeel f, komt te vervallen, omdat de maatregel ‘aansluiting op stadswarmte buiten de gebiedsaanpakken aardgasvrij’ niet langer in aanmerking komt voor subsidie. De regeling wordt gefinancierd vanuit de SPUK Lokale Aanpak Isolatie, waarvan de middelen uitsluitend mogen worden ingezet voor isolatiemaatregelen. Voor aansluitingen op stadswarmte bestaan binnen de gebiedsaanpakken al subsidiemogelijkheden.</text:p>
          <text:p text:style-name="al"/>
          <text:p text:style-name="al">In artikel 3, derde lid, onderdeel b, wordt de maximale WOZ-waarde verhoogd naar € 477.000, met peildatum 1 januari 2024. Hiermee sluit de regeling aan bij de voorwaarden van de SPUK Lokale Aanpak Isolatie en de actuele woningwaardes. Daarnaast wordt geborgd dat de subsidie rechtmatig kan worden verantwoord binnen de Rijkskaders.</text:p>
          <text:p text:style-name="al"/>
          <text:p text:style-name="al">
          <text:span text:style-name="nadrukvet">Artikel I, onderdeel B</text:span>
        </text:p>
          <text:p text:style-name="al">In artikel 4 a , Kosten die voor subsidie in aanmerking komen, wordt opgenomen dat uitsluitend redelijk gemaakte kosten die rechtstreeks verband houden met de uitvoering van de isolatiemaatregel komen voor subsidie in aanmerking. De kosten van een eDNA- onderzoekrapport zijn niet subsidiabel.</text:p>
          <text:p text:style-name="al"/>
          <text:p text:style-name="al">
          <text:span text:style-name="nadrukvet">Artikel I, onderdeel C</text:span>
        </text:p>
          <text:p text:style-name="al">In artikel 7, tweede lid, wordt er onderscheid gemaakt tussen gebouwen met ten hoogste drie appartementen en gebouwen met ten minste vier of meer appartementen. Kleine VvE’s hebben doorgaans een eenvoudige eigendoms- en besluitvormingsstructuur en kunnen daarom rechtstreeks door de gemeente of via intermediairs worden ondersteund bij het aanvragen van subsidie. Bij VvE’s met ten minste vier of meer appartementen is sprake van een complexere organisatie en besluitvorming. Om een zorgvuldige voorbereiding en uitvoering te waarborgen, worden deze aanvragen ingediend met ondersteuning van VVE-010. Met deze wijziging kunnen intermediairs tevens ondersteuning bieden aan kleine VvE’s bij zowel het treffen van isolatiemaatregelen als het aanvragen van subsidie.</text:p>
          <text:p text:style-name="al"/>
          <text:p text:style-name="al">Artikel 7, vijfde lid, onderdeel e, vervalt de verplichting om een specifiek bewijsstuk aan te leveren. Omdat subsidieaanvragen niet langer uitsluitend via VVE-010 worden ingediend, is dit document niet in alle gevallen relevant. Hiermee worden de administratieve lasten beperkt.</text:p>
          <text:p text:style-name="al"/>
          <text:p text:style-name="al">Artikel 7, zevende lid, in deze bepaling wordt verduidelijkt hoe de kosten en subsidie tussen appartementseigenaren worden verdeeld wanneer geen VvE-bankrekening aanwezig is. Hiermee wordt een rechtmatige besteding van de subsidie geborgd.</text:p>
          <text:p text:style-name="al"/>
          <text:p text:style-name="al">
          <text:span text:style-name="nadrukvet">Artikel I, onderdeel D</text:span>
        </text:p>
          <text:p text:style-name="al">De aanvraagtermijn is verlengd van 31 maart 2027 naar 31 maart 2028.</text:p>
          <text:p text:style-name="al"/>
          <text:p text:style-name="al">
          <text:span text:style-name="nadrukvet">Artikel I, onderdeel E</text:span>
        </text:p>
          <text:p text:style-name="al">In artikel 11, tweede lid, onderdelen a tot en met d, wordt de subsidies boven € 25.000 een afzonderlijke vaststelling vereist. De financiële verantwoording, facturen, betaalbewijzen en inhoudelijke verantwoording of het opleverrapport worden opgevraagd om vast te stellen dat de activiteiten zijn uitgevoerd en de subsidie rechtmatig is besteed. Hiermee wordt een zorgvuldige besteding van publieke middelen geborgd.</text:p>
          <text:p text:style-name="al"/>
          <text:p text:style-name="al">
          <text:span text:style-name="nadrukvet">Artikel I, onderdeel F</text:span>
        </text:p>
          <text:p text:style-name="al">De regeling is verlengd van 31 december 2027 naar 31 december 202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5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derde lid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derde lid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DC.source">artikel 13 van de Subsidieverordening Rotterdam 2014]|[https://lokaleregelgeving.overheid.nl/CVDR306362/7#artikel_13</meta:user-defined>
    <meta:user-defined meta:name="DC.source">artikel 5, tweede lid van de Subsidieverordening Rotterdam 2014]|[https://lokaleregelgeving.overheid.nl/CVDR306362/7#artikel_5</meta:user-defined>
    <meta:user-defined meta:name="OVERHEIDop.referentienummer">2026, nummer 114</meta:user-defined>
    <meta:user-defined meta:name="DCTERMS.alternative">Subsidieregeling Rotterdamse isolatiesubsidie voor VvE’s</meta:user-defined>
    <dc:language>nl</dc:language>
    <meta:user-defined meta:name="OVERHEIDop.locatietype/OVERHEIDop.gebiedsmarkering">Gemeente</meta:user-defined>
    <meta:user-defined meta:name="DC.title">Subsidieregeling Rotterdamse isolatiesubsidie voor VvE’s</meta:user-defined>
    <meta:user-defined meta:name="DCTERMS.W3CDTF/DCTERMS.available">2026-07-07</meta:user-defined>
    <meta:user-defined meta:name="DCTERMS.W3CDTF/OVERHEIDop.jaargang">2026</meta:user-defined>
    <meta:user-defined meta:name="OVERHEIDop.publicationIssue">321515</meta:user-defined>
    <meta:user-defined meta:name="OVERHEIDop.betreftRegeling">CVDR742138_2</meta:user-defined>
    <meta:user-defined meta:name="xs:date/OVERHEIDop.startdatum">2026-07-08</meta:user-defined>
    <meta:user-defined meta:name="xs:date/OVERHEIDop.einddatum">2028-12-31</meta:user-defined>
    <meta:user-defined meta:name="OVERHEIDop.GmbID/DC.identifier">gmb-2026-321515</meta:user-defined>
    <meta:user-defined meta:name="OVERHEIDop.versieInformatie"/>
  </office:meta>
</office:document-meta>
</file>