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tijdelijk geluidscherm aan Verzoeklocatie 2026060500656, Oppenhuizen, Oppenhuizen (OPH00) G 273</text:p>
      <text:section text:name="zakelijke-mededeling_id1-3-2" text:style-name="zakelijke-mededeling">
        <text:section text:name="zakelijke-mededeling-tekst_id1-3-2-1" text:style-name="zakelijke-mededeling-tekst">
          <text:section text:name="tekst_id1-3-2-1-1" text:style-name="tekst">
            <text:p text:style-name="common-al">Op 05-06-2026 heeft de gemeente Súdwest-Fryslân een aanvraag voor een omgevingsvergunning ontvangen. De vergunning is aangevraagd voor het plaatsen van een tijdelijk geluidscherm aan Verzoeklocatie 2026060500656, Oppenhuizen, Oppenhuizen (OPH00) G 273. Het zaaknummer is CLZ-001104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151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1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1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442</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DC.title">Ingekomen aanvraag voor het plaatsen van een tijdelijk geluidscherm aan Verzoeklocatie 2026060500656, Oppenhuizen, Oppenhuizen (OPH00) G 273</meta:user-defined>
    <meta:user-defined meta:name="DCTERMS.W3CDTF/DCTERMS.available">2026-07-06</meta:user-defined>
    <meta:user-defined meta:name="DCTERMS.W3CDTF/OVERHEIDop.jaargang">2026</meta:user-defined>
    <meta:user-defined meta:name="OVERHEIDop.publicationIssue">321514</meta:user-defined>
    <meta:user-defined meta:name="OVERHEIDop.GmbID/DC.identifier">gmb-2026-321514</meta:user-defined>
    <meta:user-defined meta:name="OVERHEIDop.versieInformatie"/>
  </office:meta>
</office:document-meta>
</file>