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silo's op een betonnen fundering, Stephensonstraat 12 2723RN Zoetermeer op 3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is een aanvraag Omgevingsvergunning ontvangen voor het plaatsen van silo's op een betonnen fundering op locatie Stephensonstraat 12 2723RN Zoetermeer. De aanvraag is geregistreerd onder zaaknummer 2026-0930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5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3013</meta:user-defined>
    <meta:user-defined meta:name="DCTERMS.abstract">het plaatsen van silo's op een betonnen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silo's op een betonnen fundering, Stephensonstraat 12 2723RN Zoetermeer op 30-06-2026</meta:user-defined>
    <meta:user-defined meta:name="DCTERMS.W3CDTF/DCTERMS.available">2026-07-06</meta:user-defined>
    <meta:user-defined meta:name="DCTERMS.W3CDTF/OVERHEIDop.jaargang">2026</meta:user-defined>
    <meta:user-defined meta:name="OVERHEIDop.externeBijlage">2026-093013 OW02_Informatie voortgang aanvraag ...|exb-2026-23738</meta:user-defined>
    <meta:user-defined meta:name="OVERHEIDop.publicationIssue">321509</meta:user-defined>
    <meta:user-defined meta:name="OVERHEIDop.GmbID/DC.identifier">gmb-2026-321509</meta:user-defined>
    <meta:user-defined meta:name="OVERHEIDop.versieInformatie"/>
  </office:meta>
</office:document-meta>
</file>