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max. 12 maanden), Van der Mondestraat 14, 3515BH Utrecht, GU-Z2026-00431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an der Mondestraat 14, 3515BH Utrecht</text:p>
            <text:p text:style-name="common-al">De aanvraag betreft een vergunning voor koopwoning niet zelf gebruiken – opkoopbescherming (max. 12 maanden)</text:p>
            <text:p text:style-name="common-al">Ons kenmerk: GU-Z2026-0043198</text:p>
            <text:p text:style-name="common-al">Datum ontvangst aanvraag: 20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15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3198</meta:user-defined>
    <meta:user-defined meta:name="DCTERMS.abstract">Aanvraag vergunning voor koopwoning niet zelf gebruiken – opkoopbescherming (max. 12 maanden), Van der Mondestraat 14, 3515BH Utrecht, GU-Z2026-0043198</meta:user-defined>
    <dc:language>nl</dc:language>
    <meta:user-defined meta:name="OVERHEIDop.locatietype/OVERHEIDop.gebiedsmarkering">Punt</meta:user-defined>
    <meta:user-defined meta:name="DC.title">Aanvraag vergunning voor koopwoning niet zelf gebruiken – opkoopbescherming (max. 12 maanden), Van der Mondestraat 14, 3515BH Utrecht, GU-Z2026-0043198</meta:user-defined>
    <meta:user-defined meta:name="DCTERMS.W3CDTF/DCTERMS.available">2026-01-26</meta:user-defined>
    <meta:user-defined meta:name="DCTERMS.W3CDTF/OVERHEIDop.jaargang">2026</meta:user-defined>
    <meta:user-defined meta:name="OVERHEIDop.publicationIssue">32150</meta:user-defined>
    <meta:user-defined meta:name="OVERHEIDop.GmbID/DC.identifier">gmb-2026-32150</meta:user-defined>
    <meta:user-defined meta:name="OVERHEIDop.versieInformatie"/>
  </office:meta>
</office:document-meta>
</file>