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EN BOUWTECHNISCH – ESSCHESTRAAT 6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Esschestraat 64 Vught, plaatsen van een dakkapel met nokverhoging, Z26 – 308316</text:p>
            <text:p text:style-name="common-al"/>
            <text:p text:style-name="common-al">De aanvraag is ontvangen op 2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4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EN BOUWTECHNISCH – ESSCHESTRAAT 64 VUGH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499</meta:user-defined>
    <meta:user-defined meta:name="OVERHEIDop.GmbID/DC.identifier">gmb-2026-321499</meta:user-defined>
    <meta:user-defined meta:name="OVERHEIDop.versieInformatie"/>
  </office:meta>
</office:document-meta>
</file>