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ault Publicatie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, dat zij de melding Besluit activiteiten leefomgeving hebben ontvangen en geaccepteerd van:</text:p>
            <text:list text:style-name="id1-3-2-1-1-2">
              <text:list-item text:style-override="id1-3-2-1-1-2-1">
                <text:number>•</text:number>
                <text:p text:style-name="al">Jukweg 13, 8081 RD Elburg: het breken van ca. 2 ton steen- en betonpuin met een mobiele puinbreke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2149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9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9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85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Default Publicatiesjabloo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498</meta:user-defined>
    <meta:user-defined meta:name="OVERHEIDop.GmbID/DC.identifier">gmb-2026-321498</meta:user-defined>
    <meta:user-defined meta:name="OVERHEIDop.versieInformatie"/>
  </office:meta>
</office:document-meta>
</file>