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ontwikkelen van voormalig politiebureau tot zorgwoningen (begeleid wonen), Dreef 2, 1431W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 juli 2026 een aanvraag voor een omgevingsvergunning ontvangen. De vergunning is aangevraagd voor het herontwikkelen van voormalig politiebureau tot zorgwoningen (begeleid wonen) op locatie Dreef 2, 1431WD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663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6635.</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663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149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9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9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6635</meta:user-defined>
    <meta:user-defined meta:name="DCTERMS.abstract">Betreft: aanvraag op locatie Dreef 2, 1431WD Aalsmeer</meta:user-defined>
    <dc:language>nl</dc:language>
    <meta:user-defined meta:name="OVERHEIDop.locatietype/OVERHEIDop.gebiedsmarkering">Vlak</meta:user-defined>
    <meta:user-defined meta:name="DC.title">Aanvraag omgevingsvergunning voor het herontwikkelen van voormalig politiebureau tot zorgwoningen (begeleid wonen), Dreef 2, 1431WD Aalsmeer</meta:user-defined>
    <meta:user-defined meta:name="DCTERMS.W3CDTF/DCTERMS.available">2026-07-06</meta:user-defined>
    <meta:user-defined meta:name="DCTERMS.W3CDTF/OVERHEIDop.jaargang">2026</meta:user-defined>
    <meta:user-defined meta:name="OVERHEIDop.publicationIssue">321496</meta:user-defined>
    <meta:user-defined meta:name="OVERHEIDop.GmbID/DC.identifier">gmb-2026-321496</meta:user-defined>
    <meta:user-defined meta:name="OVERHEIDop.versieInformatie"/>
  </office:meta>
</office:document-meta>
</file>