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met een BULK-statiegeldautomaat voor de inname van petflessen en blikjes op de locatie Baanhoekweg 10 te Dordrecht zaaknummer 90036627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container met een BULK-statiegeldautomaat voor de inname van petflessen en blikjes op de locatie Baanhoek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49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met een BULK-statiegeldautomaat voor de inname van petflessen en blikjes op de locatie Baanhoekweg 10 te Dordrecht zaaknummer 9003662712</meta:user-defined>
    <meta:user-defined meta:name="DCTERMS.W3CDTF/DCTERMS.available">2026-07-06</meta:user-defined>
    <meta:user-defined meta:name="DCTERMS.W3CDTF/OVERHEIDop.jaargang">2026</meta:user-defined>
    <meta:user-defined meta:name="OVERHEIDop.publicationIssue">321495</meta:user-defined>
    <meta:user-defined meta:name="OVERHEIDop.GmbID/DC.identifier">gmb-2026-321495</meta:user-defined>
    <meta:user-defined meta:name="OVERHEIDop.versieInformatie"/>
  </office:meta>
</office:document-meta>
</file>