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22 woningen met bergingen, Dortherweg (nabij), 7214PR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li 2026 de volgende aanvraag voor een Omgevingsvergunning hebben ontvangen:</text:p>
            <text:p text:style-name="common-al">Dortherweg (nabij), 7214PR Epse, het oprichten van 22 woningen met bergingen, Z2026-0099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149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994</meta:user-defined>
    <meta:user-defined meta:name="DCTERMS.abstract">Z2026-00994 Dortherweg (nabij), 7214PR Epse</meta:user-defined>
    <dc:language>nl</dc:language>
    <meta:user-defined meta:name="OVERHEIDop.locatietype/OVERHEIDop.gebiedsmarkering">Vlak</meta:user-defined>
    <meta:user-defined meta:name="DC.title">Aanvraag Omgevingsvergunning voor het oprichten van 22 woningen met bergingen, Dortherweg (nabij), 7214PR Eps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1490</meta:user-defined>
    <meta:user-defined meta:name="OVERHEIDop.GmbID/DC.identifier">gmb-2026-321490</meta:user-defined>
    <meta:user-defined meta:name="OVERHEIDop.versieInformatie"/>
  </office:meta>
</office:document-meta>
</file>