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Het Hoekske, e.o., Kaatsheuv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et Hoekske, e.o., Kaatsheuvel</text:p>
            <text:p text:style-name="common-al">
            <text:span text:style-name="nadrukvet">Code:</text:span> NB080903448</text:p>
            <text:p text:style-name="common-al">
            <text:span text:style-name="nadrukvet">Zaaknummer:</text:span> Z2026-00017554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5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14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554</meta:user-defined>
    <meta:user-defined meta:name="DCTERMS.abstract">Betreft: melding  Graven in de bodem op locatie Het Hoekske, e.o., Kaatsheuvel  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Het Hoekske, e.o., Kaatsheuv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89</meta:user-defined>
    <meta:user-defined meta:name="OVERHEIDop.GmbID/DC.identifier">gmb-2026-321489</meta:user-defined>
    <meta:user-defined meta:name="OVERHEIDop.versieInformatie"/>
  </office:meta>
</office:document-meta>
</file>