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indoduin 36, 2583 BG 's-Gravenhage, Lindoduin 38, 2583 B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duurzamen van de sportcomplexen Lindoduin 36 en 38 door het isoleren van de gevels, veranderen van de kozijnen, vervangen van uitbouw opslag, het verbouwen van de kleedkamers en het maken van een technische ruimte</text:p>
            <text:p text:style-name="common-al"/>
            <text:p text:style-name="common-al">Ons kenmerk: VTH2025-4167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Lindoduin 36, 2583 BG 's-Gravenhage, Lindoduin 38, 2583 BG 's-Gravenhage</text:p>
            <text:p text:style-name="common-al">
            
          </text:p>
            <text:p text:style-name="common-al">
            <text:span text:style-name="nadrukvet">
              <text:span text:style-name="nadrukcur">Datum bekendmaking besluit:</text:span>
            </text:span>
          </text:p>
            <text:p text:style-name="common-al">02-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148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8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8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VTH2025-41679</meta:user-defined>
    <meta:user-defined meta:name="DCTERMS.abstract">het verduurzamen van de sportcomplexen Lindoduin 36 en 38 door het isoleren van de gevels, veranderen van de kozijnen, vervangen van uitbouw opslag, het verbouwen van de kleedkamers en het maken van een technische ruimte</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Lindoduin 36, 2583 BG 's-Gravenhage, Lindoduin 38, 2583 BG 's-Gravenhage</meta:user-defined>
    <meta:user-defined meta:name="OVERHEIDop.datumEindeReactietermijn">2026-08-14</meta:user-defined>
    <meta:user-defined meta:name="OVERHEIDop.terinzageleggingBG">https://www.digitale-inzage.nl/Den%20Haag/dossier/epfVfZu6jkWZ6HyDqO2xqA</meta:user-defined>
    <meta:user-defined meta:name="DCTERMS.W3CDTF/DCTERMS.available">2026-07-06</meta:user-defined>
    <meta:user-defined meta:name="DCTERMS.W3CDTF/OVERHEIDop.jaargang">2026</meta:user-defined>
    <meta:user-defined meta:name="OVERHEIDop.publicationIssue">321487</meta:user-defined>
    <meta:user-defined meta:name="OVERHEIDop.GmbID/DC.identifier">gmb-2026-321487</meta:user-defined>
    <meta:user-defined meta:name="OVERHEIDop.versieInformatie"/>
  </office:meta>
</office:document-meta>
</file>