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anweg, Wijdehof, Slinge, Zolaweg en Maeterlinck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5-2026</text:span> een aanvraag voor een omgevingsvergunning, met kenmerk <text:span text:style-name="nadrukvet">Z2026-007188</text:span>/<text:span text:style-name="nadrukvet">2026052902093</text:span>, heeft ontvangen voor de Werk of werkzaamheid uitvoeren. <text:span text:style-name="nadrukcur">(Grondslag: Omgevingswet, artikel 5.1)</text:span></text:p>
            <text:p text:style-name="common-al">De aanvraag betreft aanleggen van middenspanningskabels en mantelbuizen door middel van open ontgraving en gestuurde boringen oppervlaktewateren op de volgende locaties: Vaanweg, Wijdehof, Slinge, Zolaweg en Maeterlinckweg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48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7188</meta:user-defined>
    <meta:user-defined meta:name="DCTERMS.abstract">aanleggen van middenspanningskabels en mantelbuizen door middel van open ontgraving en gestuurde boringen oppervlaktewa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anweg, Wijdehof, Slinge, Zolaweg en Maeterlinckweg in Rot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86</meta:user-defined>
    <meta:user-defined meta:name="OVERHEIDop.GmbID/DC.identifier">gmb-2026-321486</meta:user-defined>
    <meta:user-defined meta:name="OVERHEIDop.versieInformatie"/>
  </office:meta>
</office:document-meta>
</file>