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ilze en Rijen - kennisgeving melding Besluit activiteiten leefomgeving - Langenbergseweg,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Langenbergseweg, Gilze</text:p>
            <text:p text:style-name="common-al">
            <text:span text:style-name="nadrukvet">Code:</text:span> NB078408051</text:p>
            <text:p text:style-name="common-al">
            <text:span text:style-name="nadrukvet">Zaaknummer:</text:span> Z2026-00017658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2 jul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765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148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8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8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Gilze en Rij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7658</meta:user-defined>
    <meta:user-defined meta:name="DCTERMS.abstract">Betreft: melding Graven in bodem op locatie Langenbergseweg, Gilze</meta:user-defined>
    <dc:language>nl</dc:language>
    <meta:user-defined meta:name="OVERHEIDop.locatietype/OVERHEIDop.gebiedsmarkering">Vlak</meta:user-defined>
    <meta:user-defined meta:name="DC.title">Gemeente Gilze en Rijen - kennisgeving melding Besluit activiteiten leefomgeving - Langenbergseweg, Gilze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480</meta:user-defined>
    <meta:user-defined meta:name="OVERHEIDop.GmbID/DC.identifier">gmb-2026-321480</meta:user-defined>
    <meta:user-defined meta:name="OVERHEIDop.versieInformatie"/>
  </office:meta>
</office:document-meta>
</file>