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akenessergracht Haarlem, 0392-2026-0040368, het evenement Spaarnestad Concert 2026, op 05-07-2026 van 15:00 uur tot en met 18:00 uur,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4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0368</meta:user-defined>
    <meta:user-defined meta:name="DCTERMS.abstract">het evenement Spaarnestad Concert 2026</meta:user-defined>
    <dc:language>nl</dc:language>
    <meta:user-defined meta:name="OVERHEIDop.locatietype/OVERHEIDop.gebiedsmarkering">Punt</meta:user-defined>
    <meta:user-defined meta:name="DC.title">Gemeente Haarlem, vergunning verleend, Bakenessergracht Haarlem, 0392-2026-0040368, het evenement Spaarnestad Concert 2026, op 05-07-2026 van 15:00 uur tot en met 18:00 uur, verzonden 02-07-2026</meta:user-defined>
    <meta:user-defined meta:name="DCTERMS.W3CDTF/DCTERMS.available">2026-07-06</meta:user-defined>
    <meta:user-defined meta:name="DCTERMS.W3CDTF/OVERHEIDop.jaargang">2026</meta:user-defined>
    <meta:user-defined meta:name="OVERHEIDop.publicationIssue">321479</meta:user-defined>
    <meta:user-defined meta:name="OVERHEIDop.GmbID/DC.identifier">gmb-2026-321479</meta:user-defined>
    <meta:user-defined meta:name="OVERHEIDop.versieInformatie"/>
  </office:meta>
</office:document-meta>
</file>