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46-1 109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en een bijbehorend dakterras</text:p>
            <text:p text:style-name="common-al">Zaakadres: Radioweg 46-1 1098NJ Amsterdam</text:p>
            <text:p text:style-name="common-al">Datum ontvangst: 23-06-2026</text:p>
            <text:p text:style-name="common-al">Zaaknummer: Z2026-027603</text:p>
            <text:p text:style-name="common-al">DSO-nummer: 2026062302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603</meta:user-defined>
    <meta:user-defined meta:name="DCTERMS.abstract">plaatsen van een dakopbouw en een bijbehorend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dioweg 46-1 1098NJ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78</meta:user-defined>
    <meta:user-defined meta:name="OVERHEIDop.GmbID/DC.identifier">gmb-2026-321478</meta:user-defined>
    <meta:user-defined meta:name="OVERHEIDop.versieInformatie"/>
  </office:meta>
</office:document-meta>
</file>