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Wyns 32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Wyns 32, Wyns</text:p>
            <text:p text:style-name="common-al">Zaaknummer: TZ2026-001653</text:p>
            <text:p text:style-name="common-al">Zaakadres: Wyns 32, Wyns</text:p>
            <text:p text:style-name="common-al">Omschrijving: het kappen van een boom</text:p>
            <text:p text:style-name="common-al">Datum ontvangst: 01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14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65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, Wyns 32, Wyn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477</meta:user-defined>
    <meta:user-defined meta:name="OVERHEIDop.GmbID/DC.identifier">gmb-2026-321477</meta:user-defined>
    <meta:user-defined meta:name="OVERHEIDop.versieInformatie"/>
  </office:meta>
</office:document-meta>
</file>