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kappen van bomen (Vellijst 2027-01), bomen verspreid over de gehele gemeente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a xlink:href="https://experience.arcgis.com/experience/0d0100af8aa240198d8b50b40217069c" xlink:type="simple">Kap en vellijst Gemeente Deventer</text:a>
          </text:p>
            <text:p text:style-name="common-al">
            <text:span text:style-name="nadrukvet">Ontvangstdatum:</text:span> 25-06-2026</text:p>
            <text:p text:style-name="common-al">
            <text:span text:style-name="nadrukvet">Locatie:</text:span> bomen verspreid over de gehele gemeente Deventer</text:p>
            <text:p text:style-name="common-al">
            <text:span text:style-name="nadrukvet">Zaakomschrijving:</text:span> het kappen van bomen (Vellijst 2027-01)</text:p>
            <text:p text:style-name="common-al">
            <text:span text:style-name="nadrukvet">Zaaknummer:</text:span> Z2026-00006112</text:p>
            <text:p text:style-name="common-al">
            <text:span text:style-name="nadrukvet">Activiteiten:</text:span>
          </text:p>
            <text:list text:style-name="id1-3-2-1-1-7">
              <text:list-item text:style-override="id1-3-2-1-1-7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611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611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21475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475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475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006112</meta:user-defined>
    <meta:user-defined meta:name="DCTERMS.abstract">het kappen van bomen (Vellijst 2027-01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kappen van bomen (Vellijst 2027-01), bomen verspreid over de gehele gemeente Deventer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475</meta:user-defined>
    <meta:user-defined meta:name="OVERHEIDop.GmbID/DC.identifier">gmb-2026-321475</meta:user-defined>
    <meta:user-defined meta:name="OVERHEIDop.versieInformatie"/>
  </office:meta>
</office:document-meta>
</file>