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AFWIJKEN VAN REGELS IN HET OMGEVINGSPLAN – MARKTVELD 3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Marktveld 31 Vught, wijzigen bestemming van horeca naar sport en gezondheid, Z26 – 308310</text:p>
            <text:p text:style-name="common-al"/>
            <text:p text:style-name="common-al">De aanvraag is ontvangen op 2 jul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147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7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7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BINNENGEKOMEN AANVRAAG OMGEVINGSVERGUNNING AFWIJKEN VAN REGELS IN HET OMGEVINGSPLAN – MARKTVELD 31 VUGH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1472</meta:user-defined>
    <meta:user-defined meta:name="OVERHEIDop.GmbID/DC.identifier">gmb-2026-321472</meta:user-defined>
    <meta:user-defined meta:name="OVERHEIDop.versieInformatie"/>
  </office:meta>
</office:document-meta>
</file>