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voor het uitzenden van het WK-voetbal in de openbare inrichting Stichting Boukie aan Grote Haarsekade 1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Haarsekade 120, 4205 VL</text:span> (verzonden 29/06 ’26)</text:p>
            <text:p text:style-name="common-al">Tijdelijke ontheffing sluitingstijd voor het uitzenden van het WK-voetbal in de openbare inrichting Stichting Boukie op de locatie Grote Haarsekade 120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4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Stichting Boukie aan Grote Haarsekade 120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471</meta:user-defined>
    <meta:user-defined meta:name="OVERHEIDop.GmbID/DC.identifier">gmb-2026-321471</meta:user-defined>
    <meta:user-defined meta:name="OVERHEIDop.versieInformatie"/>
  </office:meta>
</office:document-meta>
</file>