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2C 109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-uitingen aan twee gevels van het hotel</text:p>
            <text:p text:style-name="common-al">Zaakadres: Linnaeusstraat 2C 1092CK Amsterdam</text:p>
            <text:p text:style-name="common-al">Datum ontvangst: 24-06-2026</text:p>
            <text:p text:style-name="common-al">Zaaknummer: Z2026-027790</text:p>
            <text:p text:style-name="common-al">DSO-nummer: 20260624008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47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7790</meta:user-defined>
    <meta:user-defined meta:name="DCTERMS.abstract">aanbrengen van reclame-uitingen aan twee gevels van het ho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straat 2C 1092CK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70</meta:user-defined>
    <meta:user-defined meta:name="OVERHEIDop.GmbID/DC.identifier">gmb-2026-321470</meta:user-defined>
    <meta:user-defined meta:name="OVERHEIDop.versieInformatie"/>
  </office:meta>
</office:document-meta>
</file>