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iend 17, 4143 C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7-2026 heeft de gemeente een aanvraag omgevingsvergunning (regulier) ontvangen voor het perceel Griend 17, 4143 CE Leerdam. De aanvraag is geregistreerd onder zaaknummer OVR-2026-011808. De aanvraag betreft het plaatsen van een bouwkeet, toilet en container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146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6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6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808</meta:user-defined>
    <dc:language>nl</dc:language>
    <meta:user-defined meta:name="OVERHEIDop.locatietype/OVERHEIDop.gebiedsmarkering">Punt</meta:user-defined>
    <meta:user-defined meta:name="DC.title">Ingekomen aanvraag omgevingsvergunning Griend 17, 4143 CE Le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468</meta:user-defined>
    <meta:user-defined meta:name="OVERHEIDop.GmbID/DC.identifier">gmb-2026-321468</meta:user-defined>
    <meta:user-defined meta:name="OVERHEIDop.versieInformatie"/>
  </office:meta>
</office:document-meta>
</file>