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Emmaplein 5 5531HL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erker aan Emmaplein 5 5531HL Bladel. Het kenmerk van de gemeente voor deze zaak is ZBLA2026-00113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 14: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146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138</meta:user-defined>
    <meta:user-defined meta:name="DCTERMS.abstract">realiser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erker aan Emmaplein 5 5531HL Blad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62</meta:user-defined>
    <meta:user-defined meta:name="OVERHEIDop.GmbID/DC.identifier">gmb-2026-321462</meta:user-defined>
    <meta:user-defined meta:name="OVERHEIDop.versieInformatie"/>
  </office:meta>
</office:document-meta>
</file>