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bbemakade 27-H 1071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</text:p>
            <text:p text:style-name="common-al">Besluit: verleend</text:p>
            <text:p text:style-name="common-al">Besluit verzonden op: 21-01-2026</text:p>
            <text:p text:style-name="common-al">Zaakadres: Hobbemakade 27-H 1071XK Amsterdam</text:p>
            <text:p text:style-name="common-al">Zaaknummer: Z2025-040342</text:p>
            <text:p text:style-name="common-al">DSO-nummer: 20250923018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3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42</meta:user-defined>
    <meta:user-defined meta:name="DCTERMS.abstract">realiseren van een muur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bbemakade 27-H 1071XK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46</meta:user-defined>
    <meta:user-defined meta:name="OVERHEIDop.GmbID/DC.identifier">gmb-2026-32146</meta:user-defined>
    <meta:user-defined meta:name="OVERHEIDop.versieInformatie"/>
  </office:meta>
</office:document-meta>
</file>