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Nabij Cultureel Centrum De Meet, Bellingwolde, standplaatsvergunning voor Bevolkingsonderzoek Borstkanker in de periode ± 25-09-26 tot en met ± 30-10-26, verzenddatum: 2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145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5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5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18 APV is verleend, standplaatsvergunning voor Bevolkingsonderzoek Borstkanker in de periode van 25-09-26 tot en met 30-10-26. Locatie: Nabij Cultureel Centrum De Meet.</meta:user-defined>
    <dc:language>nl</dc:language>
    <meta:user-defined meta:name="OVERHEIDop.locatietype/OVERHEIDop.gebiedsmarkering">Punt</meta:user-defined>
    <meta:user-defined meta:name="DC.title">Verleende vergunning: Nabij Cultureel Centrum De Meet, Bellingwolde, standplaatsvergunning voor Bevolkingsonderzoek Borstkanker in de periode ± 25-09-26 tot en met ± 30-10-26, verzenddatum: 2 juli 202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56</meta:user-defined>
    <meta:user-defined meta:name="OVERHEIDop.GmbID/DC.identifier">gmb-2026-321456</meta:user-defined>
    <meta:user-defined meta:name="OVERHEIDop.versieInformatie"/>
  </office:meta>
</office:document-meta>
</file>