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aan voorzijde Burgemeester Stemerdinglaan 41 Oost-Souburg (29-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dakkapel aan de voorzijde van de woning op de locatie Burgemeester Stemerdinglaan 41 in in Oost-Souburg. </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4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dakkapel aan voorzijde Burgemeester Stemerdinglaan 41 Oost-Souburg (29-06-2026)</meta:user-defined>
    <meta:user-defined meta:name="DCTERMS.W3CDTF/DCTERMS.available">2026-07-06</meta:user-defined>
    <meta:user-defined meta:name="DCTERMS.W3CDTF/OVERHEIDop.jaargang">2026</meta:user-defined>
    <meta:user-defined meta:name="OVERHEIDop.publicationIssue">321452</meta:user-defined>
    <meta:user-defined meta:name="OVERHEIDop.GmbID/DC.identifier">gmb-2026-321452</meta:user-defined>
    <meta:user-defined meta:name="OVERHEIDop.versieInformatie"/>
  </office:meta>
</office:document-meta>
</file>