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Geuzenkade 57-H 1056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twee bomen staande in de binnentuin Geuzenhof 1</text:p>
            <text:p text:style-name="common-al">Zaakadres: Geuzenkade 57-H 1056KN Amsterdam</text:p>
            <text:p text:style-name="common-al">Datum ontvangst: 30-06-2026</text:p>
            <text:p text:style-name="common-al">Zaaknummer: Z2026-028786</text:p>
            <text:p text:style-name="common-al">DSO-nummer: 20260630016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45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5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5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8786</meta:user-defined>
    <meta:user-defined meta:name="DCTERMS.abstract">(KAP) het kappen van twee bomen staande in de binnentuin Geuzenhof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Geuzenkade 57-H 1056K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451</meta:user-defined>
    <meta:user-defined meta:name="OVERHEIDop.GmbID/DC.identifier">gmb-2026-321451</meta:user-defined>
    <meta:user-defined meta:name="OVERHEIDop.versieInformatie"/>
  </office:meta>
</office:document-meta>
</file>