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111-3 1056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berging op de 4e verdieping naar verblijfsruimte en het plaatsen van een airco buitenunit</text:p>
            <text:p text:style-name="common-al">Zaakadres: Admiraal De Ruijterweg 111-3 1056EV Amsterdam</text:p>
            <text:p text:style-name="common-al">Datum ontvangst: 03-06-2026</text:p>
            <text:p text:style-name="common-al">Zaaknummer: Z2026-024374</text:p>
            <text:p text:style-name="common-al">DSO-nummer: 20260603015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45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5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5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24374</meta:user-defined>
    <meta:user-defined meta:name="DCTERMS.abstract">omzetten van een berging op de 4e verdieping naar verblijfsruimte en het plaatsen van een airco buite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111-3 1056EV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450</meta:user-defined>
    <meta:user-defined meta:name="OVERHEIDop.GmbID/DC.identifier">gmb-2026-321450</meta:user-defined>
    <meta:user-defined meta:name="OVERHEIDop.versieInformatie"/>
  </office:meta>
</office:document-meta>
</file>