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uitbouw, dakkapel, nieuwe kozijnen en het plaatsen van zonnepanelen, Rotterdamseweg 97 2628A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7-2026 </text:p>
            <text:p text:style-name="common-al">Rotterdamseweg 97 2628AK Delft | het realiseren van een uitbouw, dakkapel, nieuwe kozijnen en het plaatsen van zonnepanel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9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4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94</meta:user-defined>
    <meta:user-defined meta:name="DCTERMS.abstract">20474 - Rotterdamseweg 97 -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uitbouw, dakkapel, nieuwe kozijnen en het plaatsen van zonnepanelen, Rotterdamseweg 97 2628AK Delft</meta:user-defined>
    <meta:user-defined meta:name="DCTERMS.W3CDTF/DCTERMS.available">2026-07-06</meta:user-defined>
    <meta:user-defined meta:name="DCTERMS.W3CDTF/OVERHEIDop.jaargang">2026</meta:user-defined>
    <meta:user-defined meta:name="OVERHEIDop.publicationIssue">321449</meta:user-defined>
    <meta:user-defined meta:name="OVERHEIDop.GmbID/DC.identifier">gmb-2026-321449</meta:user-defined>
    <meta:user-defined meta:name="OVERHEIDop.versieInformatie"/>
  </office:meta>
</office:document-meta>
</file>