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Bouwmateriaal, Opslagcontainer op de Lijnbaan 200 te Dordrecht, vanaf 10 augustus 2026 t/m 30 november  2026, zaaknummer 2026-007620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op de Bouwmateriaal, Opslagcontainer locatie Lijnbaan 20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26 augustus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4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76201</meta:user-defined>
    <dc:language>nl</dc:language>
    <meta:user-defined meta:name="OVERHEIDop.locatietype/OVERHEIDop.gebiedsmarkering">Adres</meta:user-defined>
    <meta:user-defined meta:name="DC.title">Aanvraag vergunning tijdelijk gebruik openbare ruimte voor het plaatsen van Bouwmateriaal, Opslagcontainer op de Lijnbaan 200 te Dordrecht, vanaf 10 augustus 2026 t/m 30 november  2026, zaaknummer 2026-0076201</meta:user-defined>
    <meta:user-defined meta:name="DCTERMS.W3CDTF/DCTERMS.available">2026-07-08</meta:user-defined>
    <meta:user-defined meta:name="DCTERMS.W3CDTF/OVERHEIDop.jaargang">2026</meta:user-defined>
    <meta:user-defined meta:name="OVERHEIDop.publicationIssue">321448</meta:user-defined>
    <meta:user-defined meta:name="OVERHEIDop.GmbID/DC.identifier">gmb-2026-321448</meta:user-defined>
    <meta:user-defined meta:name="OVERHEIDop.versieInformatie"/>
  </office:meta>
</office:document-meta>
</file>