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plaatsen van een dakkapel, Leeuwkesdries 1, 4855 AN Ga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maken bekend dat zij op 02-07-2026 een aanvraag omgevingsvergunning hebben ontvangen voor het plaatsen van een dakkapel op het adres Leeuwkesdries 1, 4855 AN Galder (1166055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21447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447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66055</meta:user-defined>
    <dc:language>nl</dc:language>
    <meta:user-defined meta:name="OVERHEIDop.locatietype/OVERHEIDop.gebiedsmarkering">Punt</meta:user-defined>
    <meta:user-defined meta:name="DC.title">Ingekomen aanvraag omgevingsvergunning, het plaatsen van een dakkapel, Leeuwkesdries 1, 4855 AN Galder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447</meta:user-defined>
    <meta:user-defined meta:name="OVERHEIDop.GmbID/DC.identifier">gmb-2026-321447</meta:user-defined>
    <meta:user-defined meta:name="OVERHEIDop.versieInformatie"/>
  </office:meta>
</office:document-meta>
</file>