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tijdelijk geplaatste onderwijs-units (periode 5 jr), Hollewandsweg 15A 8014BE Zwolle [Zaaknummer 0193ESUITE336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Hollewandsweg 15A 8014BE Zwolle, Ruitersportcentrum Zwolle </text:p>
            <text:p text:style-name="common-al">
            <text:span text:style-name="nadrukvet">Zaakomschrijving:</text:span> het verplaatsen van de tijdelijk geplaatste onderwijs-units (periode 5 jaar) (Wijziging op eerdere vergunning verleend onder 0193ESUITE1672102024)</text:p>
            <text:p text:style-name="common-al">
            <text:span text:style-name="nadrukvet">Zaaknummer:</text:span> 0193ESUITE336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6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6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4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6552026</meta:user-defined>
    <meta:user-defined meta:name="DCTERMS.abstract">het verplaatsen van de tijdelijk geplaatste onderwijs-units (periode 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tijdelijk geplaatste onderwijs-units (periode 5 jr), Hollewandsweg 15A 8014BE Zwolle [Zaaknummer 0193ESUITE336552026]</meta:user-defined>
    <meta:user-defined meta:name="DCTERMS.W3CDTF/DCTERMS.available">2026-07-06</meta:user-defined>
    <meta:user-defined meta:name="DCTERMS.W3CDTF/OVERHEIDop.jaargang">2026</meta:user-defined>
    <meta:user-defined meta:name="OVERHEIDop.publicationIssue">321446</meta:user-defined>
    <meta:user-defined meta:name="OVERHEIDop.GmbID/DC.identifier">gmb-2026-321446</meta:user-defined>
    <meta:user-defined meta:name="OVERHEIDop.versieInformatie"/>
  </office:meta>
</office:document-meta>
</file>