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alsmeer tot vaststelling van het Mandaatbesluit SPUK Transformatiemiddelen IZA en AZWA 2024-2028 gemeente Aalsmeer</text:p>
      <text:section text:name="regeling_id1-3-2" text:style-name="regeling">
        <text:section text:name="aanhef_id1-3-2-1" text:style-name="aanhef">
          <text:section text:name="preambule_id1-3-2-1-1" text:style-name="preambule">
            <text:p text:style-name="al">
            <text:span text:style-name="nadrukvet">Zaaknummer: Z26-043132</text:span>
          </text:p>
            <text:p text:style-name="al"/>
            <text:p text:style-name="al">De burgemeester van de gemeente Aalsmeer;</text:p>
            <text:p text:style-name="al">gelezen het advies van afdeling Sociale Sameleving van 16 juni 2026;</text:p>
            <text:p text:style-name="al">gelet op artikel afdeling 10.1.1 van de van de Algemene wet bestuursrecht, het Integraal Zorgakkoord (IZA) en de Regeling Specifieke Uitkering Transformatiemiddelen IZA en AZWA 2024-2028;</text:p>
            <text:p text:style-name="al">overwegende dat;</text:p>
            <text:p text:style-name="al">in het Integraal Zorgakkoord (IZA) afspraken zijn gemaakt over domein-overstijgende samenwerking om de zorg beter toegankelijk, kwalitatief goed en betaalbaar te houden én hiervoor op regionaal niveau afspraken te maken over preventie, mentale gezondheid en zorg en ondersteuning voor ouderen:</text:p>
            <text:list text:style-name="id1-3-2-1-1-8">
              <text:list-item text:style-override="id1-3-2-1-1-8-1">
                <text:number>•</text:number>
                <text:p text:style-name="al">de Amstellandgemeenten samenwerken op basis van een gezamenlijk met zorg- en welzijnspartijen, zorgverzekeraar en zorgkantoor opgesteld Regioplan en daaruit vloeiende Transformatieplannen;</text:p>
              </text:list-item>
              <text:list-item text:style-override="id1-3-2-1-1-8-2">
                <text:number>•</text:number>
                <text:p text:style-name="al">demeenten voor de bekostiging van het sociaal domein voor de activiteiten in deze Transformatieplannen een Specifieke Uitkering (SPUK)Transformatiemiddelen IZA en AZWA 2024-2028 aan kunnen vragen bij het Rijk;</text:p>
              </text:list-item>
              <text:list-item text:style-override="id1-3-2-1-1-8-3">
                <text:number>•</text:number>
                <text:p text:style-name="al">gemeente Ouder-Amstel samen met de gemeenten Amstelveen, Aalsmeer en Uithoorn samenwerkt aan de uitvoering van het Transformatieplan Mentaal Gezondheidsnetwerk (MGN) Amstelland en het Transformatieplan Welzijn op Recept Amstelland en dat de Amstelland gemeenten voor beide Transformatieplannen een beroep wil doen op deze uitkering;</text:p>
              </text:list-item>
              <text:list-item text:style-override="id1-3-2-1-1-8-4">
                <text:number>•</text:number>
                <text:p text:style-name="al">gemeente Amstelveen bereid is om hiervoor de rol van penvoerder op zich te nemen en voor beide Transformatieplannen de specifieke uitkering namens de Amstellandgemeenten aan te vragen, beheren en verantwoorden.</text:p>
                <text:p text:style-name="al"/>
              </text:list-item>
            </text:list>
            <text:p text:style-name="al">besluit vast te stellen het:</text:p>
            <text:p text:style-name="al">
            <text:span text:style-name="nadrukvet">Mandaatbesluit SPUK Transformatiemiddelen IZA en AZWA 2024-2028 gemeente Aalsme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 </text:p>
            <text:list text:style-name="id1-3-2-2-1-2">
              <text:list-item text:style-override="id1-3-2-2-1-2">
                <text:number>1.</text:number>
                <text:p text:style-name="al"> In het besluit wordt steeds van mandaat gesproken, ook als het feitelijk om een volmacht of machtiging gaat. De bepalingen over mandaat zijn van toepassing op volmacht en machtiging (artikel 10:12 Awb).</text:p>
              </text:list-item>
            </text:list>
          </text:section>
          <text:section text:name="artikel_id1-3-2-2-2" text:style-name="artikel">
            <text:p text:style-name="artikel_kop_titel"><text:span text:style-name="artikel_kop_label">Artikel</text:span> <text:span text:style-name="artikel_kop_nr">2</text:span> Bevoegdheden voor regionale uitvoering Transformatieplannen</text:p>
            <text:p text:style-name="al">Aan het college van burgemeester en wethouders en de burgemeester van de gemeente Amstelveen wordt mandaat verleend. Hierbij wordt het verlenen van ondermandaat toegestaan, om:</text:p>
            <text:list text:style-name="id1-3-2-2-2-3">
              <text:list-item text:style-override="id1-3-2-2-2-3">
                <text:number>a.</text:number>
                <text:p text:style-name="al">de SPUK Transformatiemiddelen IZA en AZWA 2024-2028 aan te vragen, te beheren, uit te geven en daarover verantwoording af te leggen aan de subsidieverstrekker;</text:p>
              </text:list-item>
              <text:list-item text:style-override="id1-3-2-2-2-4">
                <text:number>b.</text:number>
                <text:p text:style-name="al">aanspreekpunt te zijn voor zorg- en welzijnsaanbieders, zorgverzekeraars en zorgkantoren, voor afspraken betreft die voortvloeien uit de Transformatieplannen;</text:p>
              </text:list-item>
              <text:list-item text:style-override="id1-3-2-2-2-5">
                <text:number>c.</text:number>
                <text:p text:style-name="al">aanspreekpunt te zijn voor de projectleiding van de Transformatieplannen voor de activiteiten waarvoor de uitkering is verleend, de verplichtingen die eraan verbonden zijn en de in het transformatieplan vastgelegde mijlpalen. </text:p>
              </text:list-item>
            </text:list>
          </text:section>
          <text:section text:name="artikel_id1-3-2-2-3" text:style-name="artikel">
            <text:p text:style-name="artikel_kop_titel"><text:span text:style-name="artikel_kop_label">Artikel</text:span> <text:span text:style-name="artikel_kop_nr">3</text:span> Inhoudelijke afstemming</text:p>
            <text:p text:style-name="al">Aan deze verlening de volgende instructies te verbinden:</text:p>
            <text:list text:style-name="id1-3-2-2-3-3">
              <text:list-item text:style-override="id1-3-2-2-3-3-1">
                <text:number>a.</text:number>
                <text:p text:style-name="al">Dat (een vertegenwoordiger van) het college van burgemeester en wethouders van de gemeente Amstelveen minimaal een keer per half jaar overlegt met (een vertegenwoordiger van) de gemeente Aalsmeer over de uitoefening.</text:p>
              </text:list-item>
              <text:list-item text:style-override="id1-3-2-2-3-3-2">
                <text:number>b.</text:number>
                <text:p text:style-name="al">Dat beleidsadviseurs van Aalsmeer, Ouder-Amstel en Uithoorn periodiek ambtelijk afstemmingsoverleg hebben met de beleidsadviseurs van Amstelveen over de uitvoering van de Transformatieplannen.</text:p>
              </text:list-item>
            </text:list>
          </text:section>
          <text:section text:name="artikel_id1-3-2-2-4" text:style-name="artikel">
            <text:p text:style-name="artikel_kop_titel"><text:span text:style-name="artikel_kop_label">Artikel</text:span> <text:span text:style-name="artikel_kop_nr">4</text:span> Terugkoppeling mandaatgever</text:p>
            <text:list text:style-name="id1-3-2-2-4-2">
              <text:list-item text:style-override="id1-3-2-2-4-2-1">
                <text:number>a.</text:number>
                <text:p text:style-name="al">Een in mandaat te nemen besluit wordt vooraf aan de mandaatgevende gemeente voorgelegd, als het in mandaat te nemen besluit grote politieke gevolgen met zich mee kan brengen;</text:p>
              </text:list-item>
              <text:list-item text:style-override="id1-3-2-2-4-2-2">
                <text:number>b.</text:number>
                <text:p text:style-name="al">als het in mandaat te nemen besluit precedentwerking kan oproepen;</text:p>
              </text:list-item>
              <text:list-item text:style-override="id1-3-2-2-4-2-3">
                <text:number>c.</text:number>
                <text:p text:style-name="al">als het in mandaat te nemen besluit kan betekenen dat de betreffende gemeente op het besluit wordt aangesproken;</text:p>
              </text:list-item>
              <text:list-item text:style-override="id1-3-2-2-4-2-4">
                <text:number>d.</text:number>
                <text:p text:style-name="al">uit de te nemen besluiten, privaatrechtelijk rechtshandelingen of feitelijke handelingen, aanzienlijke financiële risico’s of andere belangrijke consequenties kunnen voortvloeien;</text:p>
              </text:list-item>
              <text:list-item text:style-override="id1-3-2-2-4-2-5">
                <text:number>e.</text:number>
                <text:p text:style-name="al">de mandaatgever dat wenst.</text:p>
              </text:list-item>
            </text:list>
          </text:section>
          <text:section text:name="artikel_id1-3-2-2-5" text:style-name="artikel">
            <text:p text:style-name="artikel_kop_titel"><text:span text:style-name="artikel_kop_label">Artikel</text:span> <text:span text:style-name="artikel_kop_nr">5</text:span> Geen mandaat</text:p>
            <text:p text:style-name="al">Onverminderd de mandaatverlening blijft beslissing in een bepaalde zaak voorbehouden aan de mandaatgever indien:</text:p>
            <text:list text:style-name="id1-3-2-2-5-3">
              <text:list-item text:style-override="id1-3-2-2-5-3-1">
                <text:number>a.</text:number>
                <text:p text:style-name="al">een feitelijk handeling, kan leiden tot overschrijding van het budget c.q. de begroting.</text:p>
              </text:list-item>
            </text:list>
          </text:section>
          <text:section text:name="artikel_id1-3-2-2-6" text:style-name="artikel">
            <text:p text:style-name="artikel_kop_titel"><text:span text:style-name="artikel_kop_label">Artikel</text:span> <text:span text:style-name="artikel_kop_nr">6</text:span> Looptijd en uittreding</text:p>
            <text:list text:style-name="id1-3-2-2-6-2">
              <text:list-item text:style-override="id1-3-2-2-6-2-1">
                <text:number>a.</text:number>
                <text:p text:style-name="al">Dit besluit geldt tot en met de vaststelling van de aan te vragen SPUK.</text:p>
              </text:list-item>
              <text:list-item text:style-override="id1-3-2-2-6-2-2">
                <text:number>b.</text:number>
                <text:p text:style-name="al">Transformatiemiddelen voor de Transformatieplannen MGN Amstelland en Welzijnop recept Amstelland.</text:p>
              </text:list-item>
              <text:list-item text:style-override="id1-3-2-2-6-2-3">
                <text:number>c.</text:number>
                <text:p text:style-name="al">Dit besluit treedt in werking op de dag na bekendmaking ervan.</text:p>
              </text:list-item>
              <text:list-item text:style-override="id1-3-2-2-6-2-4">
                <text:number>d.</text:number>
                <text:p text:style-name="al">Gemeenten kunnen indien gewenst het mandaat opzeggen met een opzegtermijn van 1 jaar.</text:p>
              </text:list-item>
            </text:list>
          </text:section>
          <text:section text:name="artikel_id1-3-2-2-7" text:style-name="artikel">
            <text:p text:style-name="artikel_kop_titel"><text:span text:style-name="artikel_kop_label">Artikel</text:span> <text:span text:style-name="artikel_kop_nr">7</text:span> Risico- en batenverdeling, en inzet ambtelijke capaciteit</text:p>
            <text:p text:style-name="al">De deelnemende gemeenten bespreken en leggen gezamenlijk vast op welke wijze derisico’s, waaronder financiële en organisatorische risico’s, proportioneel worden verdeeld, mede in relatie tot de te behalen baten. Dit geldt eveneens voor de inzet van ambtelijke capaciteit, waarbij wordt vastgesteld welke capaciteit van welke gemeente benodigd is, hoe deze wordt bekostigd en hoe eventuele meer- of minderinzet wordt gecompenseerd.</text:p>
            <text:p text:style-name="al">De betrokken gemeenten spreken af deze afspraken tijdig en zorgvuldig uit te werken, zodat deze voor het zomerreces zijn vastgesteld en als integraal onderdeel van de samenwerking kunnen worden gehanteerd bij de verdere uitvoering van de transformatieplannen.</text:p>
            <text:p text:style-name="al"/>
            <text:p text:style-name="al"/>
          </text:section>
        </text:section>
        <text:section text:name="regeling-sluiting_id1-3-2-3" text:style-name="regeling-sluiting">
          <text:section text:name="ondertekening_id1-3-2-3-1">
            <text:p><text:span text:style-name="functie">Aalsmeer, 1 juli 2026.</text:span></text:p>
            <text:p><text:span text:style-name="functie">De burgemeester van de gemeente Aalsme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4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0:1 van de Algemene wet bestuursrecht]|[1.0:c:BWBR0005537&amp;artikel=10%3A1&amp;g=2026-06-04</meta:user-defined>
    <meta:user-defined meta:name="DC.source">het Integraal Zorgakkoord (IZA)]|[https://www.rijksoverheid.nl/themas/familie-zorg-en-gezondheid/kwaliteit-van-de-zorg/integraal-zorgakkoord</meta:user-defined>
    <meta:user-defined meta:name="DC.source">de Regeling Specifieke Uitkering Transformatiemiddelen IZA en AZWA 2024-2028]|[https://wetten.overheid.nl/BWBR0049737/2026-04-01</meta:user-defined>
    <meta:user-defined meta:name="OVERHEIDop.referentienummer">Z26-043132</meta:user-defined>
    <meta:user-defined meta:name="DCTERMS.alternative">het Mandaatbesluit SPUK Transformatiemiddelen IZA en AZWA 2024-2028 gemeente Aalsmeer</meta:user-defined>
    <dc:language>nl</dc:language>
    <meta:user-defined meta:name="OVERHEIDop.locatietype/OVERHEIDop.gebiedsmarkering">Gemeente</meta:user-defined>
    <meta:user-defined meta:name="DC.title">Besluit van de burgemeester van de gemeente Aalsmeer tot vaststelling van het Mandaatbesluit SPUK Transformatiemiddelen IZA en AZWA 2024-2028 gemeente Aalsmeer</meta:user-defined>
    <meta:user-defined meta:name="DCTERMS.W3CDTF/DCTERMS.available">2026-07-06</meta:user-defined>
    <meta:user-defined meta:name="DCTERMS.W3CDTF/OVERHEIDop.jaargang">2026</meta:user-defined>
    <meta:user-defined meta:name="OVERHEIDop.publicationIssue">321445</meta:user-defined>
    <meta:user-defined meta:name="OVERHEIDop.betreftRegeling">CVDR763889_1</meta:user-defined>
    <meta:user-defined meta:name="OVERHEIDop.GmbID/DC.identifier">gmb-2026-321445</meta:user-defined>
    <meta:user-defined meta:name="xs:date/OVERHEIDop.startdatum">2026-07-07</meta:user-defined>
    <meta:user-defined meta:name="OVERHEIDop.versieInformatie"/>
  </office:meta>
</office:document-meta>
</file>