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aalsdorperweg 26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en veranderen van de woning Waalsdorperweg 26 door het plaatsen van een uitbouw aan de achterzijde, het vervangen van kozijnen en toevoegen van isolatie aan de gevel(s)</text:p>
            <text:p text:style-name="common-al"/>
            <text:p text:style-name="common-al">
            <text:span text:style-name="nadrukvet">Ons kenmerk</text:span>: VTH2026-56924</text:p>
            <text:p text:style-name="tussenkopcur"/>
            <text:p text:style-name="tussenkopcur">Stadsdeel:  </text:p>
            <text:p text:style-name="common-al">Haagse Hout</text:p>
            <text:p text:style-name="tussenkopcur">Locatie(s)</text:p>
            <text:p text:style-name="common-al">Waalsdorperweg 26, 2597 JB '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4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24</meta:user-defined>
    <meta:user-defined meta:name="DCTERMS.abstract">het vergroten en veranderen van de woning Waalsdorperweg 26 door het plaatsen van een uitbouw aan de achterzijde, het vervangen van kozijnen en toevoegen van isolatie aan de gevel(s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aalsdorperweg 26, 2597 JB 's-Gravenhage</meta:user-defined>
    <meta:user-defined meta:name="DCTERMS.W3CDTF/DCTERMS.available">2026-07-06</meta:user-defined>
    <meta:user-defined meta:name="DCTERMS.W3CDTF/OVERHEIDop.jaargang">2026</meta:user-defined>
    <meta:user-defined meta:name="OVERHEIDop.externeBijlage">VTH2026-56924 - Waalsdorperweg 26|exb-2026-23735</meta:user-defined>
    <meta:user-defined meta:name="OVERHEIDop.publicationIssue">321443</meta:user-defined>
    <meta:user-defined meta:name="OVERHEIDop.GmbID/DC.identifier">gmb-2026-321443</meta:user-defined>
    <meta:user-defined meta:name="OVERHEIDop.versieInformatie"/>
  </office:meta>
</office:document-meta>
</file>