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2679, het bouwen van een laadstation Drienemansweg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7-2026 11:5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143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3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3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2679</meta:user-defined>
    <meta:user-defined meta:name="DCTERMS.abstract">het bouwen van een laadstation Drienemansweg 1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72679, het bouwen van een laadstation Drienemansweg 1 te Almelo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39</meta:user-defined>
    <meta:user-defined meta:name="OVERHEIDop.GmbID/DC.identifier">gmb-2026-321439</meta:user-defined>
    <meta:user-defined meta:name="OVERHEIDop.versieInformatie"/>
  </office:meta>
</office:document-meta>
</file>