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sluitingstijd voor het uitzenden van het WK-voetbal in de openbare inrichting Café de Mop aan Haarstraat 12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Haarstraat 122, 4201 JD</text:span> (verzonden 29/06 ’26)</text:p>
            <text:p text:style-name="common-al">Tijdelijke ontheffing sluitingstijd voor het uitzenden van het WK-voetbal in de openbare inrichting Café de Mop op de locatie Haarstraat 122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143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3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3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sluitingstijd voor het uitzenden van het WK-voetbal in de openbare inrichting Café de Mop aan Haarstraat 122 te Gorinche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438</meta:user-defined>
    <meta:user-defined meta:name="OVERHEIDop.GmbID/DC.identifier">gmb-2026-321438</meta:user-defined>
    <meta:user-defined meta:name="OVERHEIDop.versieInformatie"/>
  </office:meta>
</office:document-meta>
</file>