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gertuinen 17, 2172XH Sassenheim, het bouwen van een dakkapel aan de voorzijde van de woning. Kenmerk Z2026-000013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om de beslistermijn voor de aanvraag met zaaknummer Z2026-00001334 te verlengen voor een periode van maximaal 6 weken. Dit betreft een Omgevingsvergunning voor het bouwen van een dakkapel aan de voorzijde van de woning op locatie Kagertuinen 17, 2172XH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4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4</meta:user-defined>
    <dc:language>nl</dc:language>
    <meta:user-defined meta:name="OVERHEIDop.locatietype/OVERHEIDop.gebiedsmarkering">Vlak</meta:user-defined>
    <meta:user-defined meta:name="DC.title">Verlengen beslistermijn omgevingsvergunning, Kagertuinen 17, 2172XH Sassenheim, het bouwen van een dakkapel aan de voorzijde van de woning. Kenmerk Z2026-00001334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37</meta:user-defined>
    <meta:user-defined meta:name="OVERHEIDop.GmbID/DC.identifier">gmb-2026-321437</meta:user-defined>
    <meta:user-defined meta:name="OVERHEIDop.versieInformatie"/>
  </office:meta>
</office:document-meta>
</file>