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EN – PERCEEL E 3847 TER HOOGTE VAN JAGERSBOSCHLAAN 1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Perceel E 3847 ter hoogte van Jagersboschlaan 18 Vught, bouwen van een woning, Z26 – 308292</text:p>
            <text:p text:style-name="common-al"/>
            <text:p text:style-name="common-al">De aanvraag is ontvangen op 1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143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3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3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VUGHT BINNENGEKOMEN AANVRAAG OMGEVINGSVERGUNNING BOUWEN – PERCEEL E 3847 TER HOOGTE VAN JAGERSBOSCHLAAN 18 VUGH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1436</meta:user-defined>
    <meta:user-defined meta:name="OVERHEIDop.GmbID/DC.identifier">gmb-2026-321436</meta:user-defined>
    <meta:user-defined meta:name="OVERHEIDop.versieInformatie"/>
  </office:meta>
</office:document-meta>
</file>