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TAM-omgevingsplan Hoofdstuk 22t Groene opgave 2025”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den rectificatie</text:p>
            <text:p text:style-name="common-al">In voorgaande publicatie is verkeerde versie van de geometrie gepubliceerd. Een perceel nabij de Dorpsstraat 55 in Hall was foutief meegenomen in het plan. Dit perceel is niet meegenomen in het besluit ter vaststelling van de gemeenteraad en had niet gepubliceerd moeten worden. Middels deze bekendmaking wordt dit gecorrigeerd. De beroepstermijn van het oorspronkelijke besluit veranderd niet. </text:p>
            <text:p text:style-name="common-al"/>
            <text:p text:style-name="common-al">Het college van burgemeester en wethouders van de Gemeente Brummen maakt, gelet op artikel 16.30 van de omgevingswet en artikel 10.3c van het Omgevingsbesluit, bekend dat de gemeenteraad van Brummen het TAM-omgevingsplan ‘Hoofdstuk 22t Groene opgave 2025’ heeft vastgesteld, en het plan ter inzage ligt.</text:p>
            <text:p text:style-name="common-al"/>
            <text:p text:style-name="common-al">
            <text:span text:style-name="nadrukvet">Wat is een TAM-omgevingsplan?</text:span>
          </text:p>
            <text:p text:style-name="common-al">Per 1 januari 2024 is de Omgevingswet in werking getreden.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vastgestelde ‘TAM-omgevingsplan Hoofdstuk 22t Groene opgave 2025’ wijzigt het omgevingsplan van de gemeente Brummen voor tien percelen in de gemeente. De wijziging ziet op een functieverandering van agrarisch naar natuur.</text:p>
            <text:p text:style-name="common-al"/>
            <text:p text:style-name="common-al">
            <text:span text:style-name="nadrukvet">Inzage</text:span>
          </text:p>
            <text:p text:style-name="common-al">
            <text:span text:style-name="nadrukcur">Analoog</text:span>
          </text:p>
            <text:p text:style-name="common-al">Het vastgestelde TAM-omgevingsplan en bijbehorende stukken liggen vanaf dinsdag 16 juni 2026 tot en met vrijdag 12 juli 2026 ter inzage. U kunt de stukken na het maken van een afspraak inzien bij de publieksbalie. U kunt hiervoor contact opnemen met de heer S. Van den Berg, adviseur Ruimtelijke Ontwikkeling, via telefoonnummer (0575) 568 233 of per e-mail op <text:a xlink:href="mailto:s.vandenberg@brummen.nl" xlink:type="simple">s.vandenberg@brummen.nl</text:a></text:p>
            <text:p text:style-name="common-al"/>
            <text:p text:style-name="common-al">
            <text:span text:style-name="nadrukcur">Digitaal</text:span>
          </text:p>
            <text:p text:style-name="common-al">Het vastgestelde TAM-omgevingsplan is tevens digitaal op de website van het ‘Omgevingsloket’. U kunt het plan inzien door het plannummer in te geven of via onderstaande link:</text:p>
            <text:p text:style-name="common-al">
            <text:a xlink:href="https://omgevingswet.overheid.nl/regels-op-de-kaart/documenten/NL.IMRO.0213.TAMBG7012-va01/regels" xlink:type="simple">https://omgevingswet.overheid.nl/regels-op-de-kaart/documenten/NL.IMRO.0213.TAMBG7012-va01/regels</text:a>
          </text:p>
            <text:p text:style-name="common-al"/>
            <text:p text:style-name="common-al">
            <text:span text:style-name="nadrukvet">Beroep vastgesteld TAM-omgevingsplan</text:span>
          </text:p>
            <text:p text:style-name="common-al">De beroepstermijn (6 weken) start daags na publicatie van de kennisgeving van dit besluit. Gedurende deze beroepstermijn staat tegen de vaststelling van het TAM-imro omgevingsplan rechtstreeks beroep open bij de Afdeling bestuursrechtspraak van de Raad van State, Postbus 20019, 2500 EA Den Haag. 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 spraak van de Raad van State. Voor meer informatie hierover wordt verwezen naar de website van de Raad van State, Externe link:www.raadvanstate.nl.</text:p>
            <text:p text:style-name="common-al"/>
            <text:p text:style-name="common-al">
            <text:span text:style-name="nadrukvet">Vragen?</text:span>
          </text:p>
            <text:p text:style-name="last-al">Voor vragen kunt u eveneens contact opnemen met de heer S. (Sjoerd) van den Berg van de gemeente Bru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14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12-va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astgesteld “TAM-omgevingsplan Hoofdstuk 22t Groene opgave 2025” gemeente Brummen</meta:user-defined>
    <meta:user-defined meta:name="DCTERMS.W3CDTF/DCTERMS.available">2026-07-06</meta:user-defined>
    <meta:user-defined meta:name="DCTERMS.W3CDTF/OVERHEIDop.jaargang">2026</meta:user-defined>
    <meta:user-defined meta:name="OVERHEIDop.publicationIssue">321432</meta:user-defined>
    <meta:user-defined meta:name="OVERHEIDop.GmbID/DC.identifier">gmb-2026-321432</meta:user-defined>
    <meta:user-defined meta:name="OVERHEIDop.versieInformatie"/>
  </office:meta>
</office:document-meta>
</file>