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PA) voor het uitbreiden van de stolpwoning, Westeinderweg 57, 1687 PM Wognum, Westeinderweg 5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06-2026 een besluit genomen op de aanvraag met zaaknummer CLZ-00000237 voor een omgevingsvergunning voor het uitbreiden van de stolpwoning op locatie Westeinderweg 57, 1687 PM Wognu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Dit besluit treedt in werking, één dag na verzending van het besluit aan de aanvrager  </text:p>
            <text:p text:style-name="common-al">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29-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4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37</meta:user-defined>
    <dc:language>nl</dc:language>
    <meta:user-defined meta:name="DC.title">Besluit aanvraag omgevingsvergunning (BOPA) voor het uitbreiden van de stolpwoning, Westeinderweg 57, 1687 PM Wognum, Westeinderweg 57 in Wognum (reguliere voorbereidingsprocedure)</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34</meta:user-defined>
    <meta:user-defined meta:name="OVERHEIDop.publicationIssue">321431</meta:user-defined>
    <meta:user-defined meta:name="OVERHEIDop.GmbID/DC.identifier">gmb-2026-321431</meta:user-defined>
    <meta:user-defined meta:name="OVERHEIDop.versieInformatie"/>
  </office:meta>
</office:document-meta>
</file>